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6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694</text:p>
      <text:p text:style-name="ifm_p_font.roman_mt.3.76mm_ifm">Vragen van het lid <text:span text:style-name="ifm_span_font.bold_ifm">Bontes</text:span> (PVV) aan de minister van Veiligheid en Justitie over <text:span text:style-name="ifm_span_font.italic_ifm">de politiechef van de regionale eenheid Amsterdam, die niet Roemeense zakkenrollers, maar smartphones het probleem vindt</text:span> (ingezonden 9 augustus 2013).</text:p>
      <text:p text:style-name="ifm_p_mt.3.76mm_ifm">Vraag 1</text:p>
      <text:p text:style-name="ifm_p_ifm">Kent u de uitlatingen van de politiechef van de regionale eenheid Amsterdam, waarin hij naar aanleiding van de vele diefstallen tijdens de Gay Pride niet de Roemeense zakkenrollers, maar smartphones het probleem vindt?<text:note text:id="noot1" text:note-class="footnote"><text:note-citation text:label="1 ">1</text:note-citation><text:note-body><text:p text:style-name="ifm_p_font.normal_size.6.93pt_mt..5mm_indent.-0.1161in_mleft.0.1161in_ifm">http://www.eo.nl/tv/knevelenvandenbrink/</text:p></text:note-body></text:note></text:p>
      <text:p text:style-name="ifm_p_mt.3.76mm_ifm">Vraag 2</text:p>
      <text:p text:style-name="ifm_p_ifm">Deelt u de mening dat deze politiechef de plank volledig misslaat door het probleem van de Roemeense criminelen niet te onderkennen en het probleem neer te leggen bij de smartphones?</text:p>
      <text:p text:style-name="ifm_p_mt.3.76mm_ifm">Vraag 3</text:p>
      <text:p text:style-name="ifm_p_ifm">Deelt u de mening dat deze politiechef deze Roemeense criminelen keihard moet aanpakken en niet een soort vrijbrief moet geven om de volgende keer weer terug te komen? Zo nee, waarom niet?</text:p>
      <text:p text:style-name="ifm_p_mt.3.76mm_ifm">Vraag 4</text:p>
      <text:p text:style-name="ifm_p_ifm">Welke maatregelen gaat u nemen om een sprinkhanenplaag van Roemeense zakkenrollers de volgende keer te voorkomen?</text:p>
      <text:p text:style-name="ifm_p_mt.3.76mm_ifm">Vraag 5</text:p>
      <text:p text:style-name="ifm_p_ifm">Deelt u de mening dat in het belang van de veiligheid van de Nederlandse burgers, de arbeidsmarkt voor Roemenen en Bulgaren per 1 januari 2014 gesloten moet blijven? Zo ja, wat gaat u hier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olitiechef van de regionale eenheid Amsterdam, die niet Roemeense zakkenrollers, maar smartphones het probleem vindt</dc:title>
    <meta:user-defined meta:name="OVERHEIDop.ParlID/DC.identifier">kv-tk-2013Z15694</meta:user-defined>
    <meta:user-defined meta:name="OVERHEIDop.vraagnummer">2013Z156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2-2013</meta:user-defined>
    <meta:user-defined meta:name="DCTERMS.W3CDTF/OVERHEIDop.datumIndiening">2013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litiechef van de regionale eenheid Amsterdam, die niet Roemeense zakkenrollers, maar smartphones het probleem vindt</meta:user-defined>
    <meta:user-defined meta:name="DCTERMS.W3CDTF/DCTERMS.available">2013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