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569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5693</text:p>
      <text:p text:style-name="ifm_p_font.roman_mt.3.76mm_ifm">Vragen van het lid <text:span text:style-name="ifm_span_font.bold_ifm">Bergkamp</text:span> (D66) aan de staatssecretaris van Volksgezondheid, Welzijn en Sport over <text:span text:style-name="ifm_span_font.italic_ifm">het gegeven dat er nog steeds geleidehonden van blinden en slechtzienden worden geweigerd in openbare gelegenheden</text:span> (ingezonden 9 augustus 2013).</text:p>
      <text:p text:style-name="ifm_p_mt.3.76mm_ifm">Vraag 1</text:p>
      <text:p text:style-name="ifm_p_ifm">Bent u bekend met de tv-uitzending «Uw geleidehond mag niet naar binnen»?<text:note text:id="ID-2013Z15693-d38e57" text:note-class="footnote"><text:note-citation text:label="1 ">1</text:note-citation><text:note-body><text:p text:style-name="ifm_p_font.normal_size.6.93pt_mt..5mm_indent.-0.1161in_mleft.0.1161in_ifm">http://www.rtlnieuws.nl/editienl/uw-geleidehond-mag-niet-naar-binnen</text:p></text:note-body></text:note></text:p>
      <text:p text:style-name="ifm_p_mt.3.76mm_ifm">Vraag 2</text:p>
      <text:p text:style-name="ifm_p_ifm">Herkent u het beeld dat in de uitzending wordt geschetst dat het nog steeds voorkomt dat blinden en slechtzienden met een hulp- of geleidehond worden geweigerd in openbare gelegenheden, zoals supermarkten, restaurants en taxi’s? Zo ja, wat is oordeel hierover, en wat gaat u hieraan doen?</text:p>
      <text:p text:style-name="ifm_p_mt.3.76mm_ifm">Vraag 3</text:p>
      <text:p text:style-name="ifm_p_ifm">Bent u, net als de KNGF Geleidehonden (Koninklijk Nederlands Geleidehonden Fonds), van mening dat landelijke regelgeving een oplossing of verbetering zou kunnen bieden om het weigeren van hulp- en geleidehonden van blinden en slechtzienden tegen te gaa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‘Uw geleidehond mag niet naar binnen’</dc:title>
    <meta:user-defined meta:name="OVERHEIDop.ParlID/DC.identifier">kv-tk-2013Z15693</meta:user-defined>
    <meta:user-defined meta:name="OVERHEIDop.vraagnummer">2013Z1569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V.A. Bergkamp</meta:user-defined>
    <meta:user-defined meta:name="OVERHEIDop.vergaderjaar">2012-2013</meta:user-defined>
    <meta:user-defined meta:name="DCTERMS.W3CDTF/OVERHEIDop.datumIndiening">2013-08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Uw geleidehond mag niet naar binnen’</meta:user-defined>
    <meta:user-defined meta:name="DCTERMS.W3CDTF/DCTERMS.available">2013-08-0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8-09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