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56</text:p>
      <text:p text:style-name="ifm_p_font.roman_mt.3.76mm_ifm">Vragen van het lid <text:span text:style-name="ifm_span_font.bold_ifm">Leijten</text:span> (SP) aan de staatssecretaris van Volksgezondheid, Welzijn en Sport over <text:span text:style-name="ifm_span_font.italic_ifm">het hebben van een «zomerstop» in de thuiszorg</text:span> (ingezonden 8 augustus 2013).</text:p>
      <text:p text:style-name="ifm_p_mt.3.76mm_ifm">Vraag 1</text:p>
      <text:p text:style-name="ifm_p_ifm">Wat is uw reactie op het bericht dat gemeenten uit bezuinigingsoverwegingen in de contracten met aanbieders hebben vastgelegd dat thuiszorgmedewerkers gedurende hun vakantie niet vervangen worden?<text:note text:id="ID-2013Z15656-d38e57" text:note-class="footnote"><text:note-citation text:label="1 ">1</text:note-citation><text:note-body><text:p text:style-name="ifm_p_font.normal_size.6.93pt_mt..5mm_indent.-0.1161in_mleft.0.1161in_ifm">http://www.skipr.nl/actueel/id15468-gemeenten-snijden-in-thuishulp-met-zomerstop.html</text:p></text:note-body></text:note></text:p>
      <text:p text:style-name="ifm_p_mt.3.76mm_ifm">Vraag 2</text:p>
      <text:p text:style-name="ifm_p_ifm">Hoe is het mogelijk dat het is toegestaan om per patiënt maximaal zes weken per jaar geen vervanging te regelen als voor zorg in natura een totaalprijs geldt, en er vervanging moet zijn? Kunt u een toelichting op uw antwoord geven?</text:p>
      <text:p text:style-name="ifm_p_mt.3.76mm_ifm">Vraag 3</text:p>
      <text:p text:style-name="ifm_p_ifm">Op welke manier kunt u de continuïteit van zorg garanderen voor mensen die afhankelijk zijn van thuiszorg, maar deze niet krijgen vanwege een zogenaamde zomerstop?</text:p>
      <text:p text:style-name="ifm_p_mt.3.76mm_ifm">Vraag 4</text:p>
      <text:p text:style-name="ifm_p_ifm">Hoe beoordeelt u het bestuurlijk vermogen van burgemeesters, wethouders en thuiszorgbestuurders als zij ermee akkoord gaan om gedurende vakantieweken op grond van financiële motieven geen adequate vervanging te regelen voor thuiszorgmedewerkers?</text:p>
      <text:p text:style-name="ifm_p_mt.3.76mm_ifm">Vraag 5</text:p>
      <text:p text:style-name="ifm_p_ifm">Welke gemeenten hebben een «zomerstop» ingevoerd, en is in die situaties sprake van zorg in natura of alfahulpconstructies?</text:p>
      <text:p text:style-name="ifm_p_mt.3.76mm_ifm">Vraag 6</text:p>
      <text:p text:style-name="ifm_p_ifm">In hoeveel gemeenten hebben thuiszorgorganisaties een aanbesteding verloren, omdat zij niet mee wilden werken aan een regime met een «zomerstop», waardoor mensen zonder zorg komen te zitten?</text:p>
      <text:p text:style-name="ifm_p_mt.3.76mm_ifm">Vraag 7</text:p>
      <text:p text:style-name="ifm_p_ifm">Vindt u het een goede verhouding dat enerzijds wethouders op het strand liggen, terwijl inwoners van hun gemeenten mogelijk vervuilen en vereenzamen vanwege een «zomerstop»? Kan uw antwoord worden toegelicht?</text:p>
      <text:p text:style-name="ifm_p_mt.3.76mm_ifm">Vraag 8</text:p>
      <text:p text:style-name="ifm_p_ifm">Deelt u de mening dat het hebben van een «zomerstop» onwenselijk is, en bent u bereid gemeenten te verbieden een «zomerstop» te han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zomerstop’ in de thuiszorg</dc:title>
    <meta:user-defined meta:name="OVERHEIDop.ParlID/DC.identifier">kv-tk-2013Z15656</meta:user-defined>
    <meta:user-defined meta:name="OVERHEIDop.vraagnummer">2013Z156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08</meta:user-defined>
    <meta:user-defined meta:name="OVERHEID.StatenGeneraal/DC.creator">Tweede Kamer der Staten-Generaal</meta:user-defined>
    <dc:language>nl</dc:language>
    <meta:user-defined meta:name="DCTERMS.alternative"/>
    <meta:user-defined meta:name="DC.title">Een ‘zomerstop’ in de thuiszorg</meta:user-defined>
    <meta:user-defined meta:name="DCTERMS.W3CDTF/DCTERMS.available">2013-08-08</meta:user-defined>
    <meta:user-defined meta:name="OVERHEIDop.publicationName">Kamervragen zonder antwoord</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