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6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652</text:p>
      <text:p text:style-name="ifm_p_font.roman_mt.3.76mm_ifm">Vragen van het lid <text:span text:style-name="ifm_span_font.bold_ifm">Ulenbelt</text:span> (SP) aan de minister en staatssecretaris van Sociale Zaken en Werkgelegenheid over <text:span text:style-name="ifm_span_font.italic_ifm">nog niet beantwoorde schriftelijke vragen</text:span> (ingezonden 8 augustus 2013).</text:p>
      <text:p text:style-name="ifm_p_mt.3.76mm_ifm">Vraag 1</text:p>
      <text:p text:style-name="ifm_p_ifm">Waarom zijn de volgende schriftelijke vragen van de leden van de SP-fractie nog niet beantwoord binnen de termijn die daar voor staat?</text:p>
      <text:p text:style-name="ifm_p_ifm">Het keurmerk eerlijke teelt champignons:<text:note text:id="ID-2013Z15652-d38e59" text:note-class="footnote"><text:note-citation text:label="1 ">1</text:note-citation><text:note-body><text:p text:style-name="ifm_p_font.normal_size.6.93pt_mt..5mm_indent.-0.1161in_mleft.0.1161in_ifm">d.d. 04-07-2013, 2013Z14331</text:p></text:note-body></text:note></text:p>
      <text:p text:style-name="ifm_p_ifm">Werknemers van PostNL die tijdens de staking het werk van de zelfstandige pakketbezorgers overnemen;<text:note text:id="ID-2013Z15652-d38e69" text:note-class="footnote"><text:note-citation text:label="2 ">2</text:note-citation><text:note-body><text:p text:style-name="ifm_p_font.normal_size.6.93pt_mt..5mm_indent.-0.1161in_mleft.0.1161in_ifm">d.d. 05-07-2013, 2013Z14594</text:p></text:note-body></text:note></text:p>
      <text:p text:style-name="ifm_p_ifm">De mededeling op de site van de Sociale Verkeringsbank (SVB) dat na 2015 een eenmalige uitkering zoals ee afkoopsom kan leiden tot intrekking van de partnertoeslag;<text:note text:id="ID-2013Z15652-d38e79" text:note-class="footnote"><text:note-citation text:label="3 ">3</text:note-citation><text:note-body><text:p text:style-name="ifm_p_font.normal_size.6.93pt_mt..5mm_indent.-0.1161in_mleft.0.1161in_ifm">d.d. 09-07-2013, 2013Z14775</text:p></text:note-body></text:note></text:p>
      <text:p text:style-name="ifm_p_ifm">Het bericht dat een werkloze straatveger nu voor 400 euro minder salaris moet straatvegen;<text:note text:id="ID-2013Z15652-d38e89" text:note-class="footnote"><text:note-citation text:label="4 ">4</text:note-citation><text:note-body><text:p text:style-name="ifm_p_font.normal_size.6.93pt_mt..5mm_indent.-0.1161in_mleft.0.1161in_ifm">d.d. 17-06-2013, 2013Z12320</text:p></text:note-body></text:note></text:p>
      <text:p text:style-name="ifm_p_ifm">De resultaten van het onderzoek van FNV naar het functioneren van Werk.nl;<text:note text:id="ID-2013Z15652-d38e99" text:note-class="footnote"><text:note-citation text:label="5 ">5</text:note-citation><text:note-body><text:p text:style-name="ifm_p_font.normal_size.6.93pt_mt..5mm_indent.-0.1161in_mleft.0.1161in_ifm">d.d. 04-07-2013, 2013Z14326</text:p></text:note-body></text:note></text:p>
      <text:p text:style-name="ifm_p_ifm">De schoolverlaterskorting in de bijstand;<text:note text:id="ID-2013Z15652-d38e109" text:note-class="footnote"><text:note-citation text:label="6 ">6</text:note-citation><text:note-body><text:p text:style-name="ifm_p_font.normal_size.6.93pt_mt..5mm_indent.-0.1161in_mleft.0.1161in_ifm">d.d. 05-07-2013, 2013Z14581</text:p></text:note-body></text:note></text:p>
      <text:p text:style-name="ifm_p_ifm">Herkeuring van jonggehandicapten;<text:note text:id="ID-2013Z15652-d38e119" text:note-class="footnote"><text:note-citation text:label="7 ">7</text:note-citation><text:note-body><text:p text:style-name="ifm_p_font.normal_size.6.93pt_mt..5mm_indent.-0.1161in_mleft.0.1161in_ifm">d.d. 08-07-2013, 2013Z14707</text:p></text:note-body></text:note></text:p>
      <text:p text:style-name="ifm_p_ifm">De ramenwas-service in Arnhem.<text:note text:id="ID-2013Z15652-d38e129" text:note-class="footnote"><text:note-citation text:label="8 ">8</text:note-citation><text:note-body><text:p text:style-name="ifm_p_font.normal_size.6.93pt_mt..5mm_indent.-0.1161in_mleft.0.1161in_ifm">d.d. 11-07-2013. 2013Z14898</text:p></text:note-body></text:note></text:p>
      <text:p text:style-name="ifm_p_mt.3.76mm_ifm">Vraag 2</text:p>
      <text:p text:style-name="ifm_p_ifm">Wilt u de vragen per ommegaande beantwoorden? Zo nee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og niet beantwoorde schriftelijke vragen</dc:title>
    <meta:user-defined meta:name="OVERHEIDop.ParlID/DC.identifier">kv-tk-2013Z15652</meta:user-defined>
    <meta:user-defined meta:name="OVERHEIDop.vraagnummer">2013Z156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2-2013</meta:user-defined>
    <meta:user-defined meta:name="DCTERMS.W3CDTF/OVERHEIDop.datumIndiening">2013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g niet beantwoorde schriftelijke vragen</meta:user-defined>
    <meta:user-defined meta:name="DCTERMS.W3CDTF/DCTERMS.available">2013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8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