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65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650</text:p>
      <text:p text:style-name="ifm_p_font.roman_mt.3.76mm_ifm">Vragen van het lid <text:span text:style-name="ifm_span_font.bold_ifm">Thieme</text:span> (PvdD) aan de staatssecretaris van Economische Zaken over <text:span text:style-name="ifm_span_font.italic_ifm">het serveren van de beschermde spreeuw</text:span> (ingezonden 8 augustus 2013).</text:p>
      <text:p text:style-name="ifm_p_mt.3.76mm_ifm">Vraag 1</text:p>
      <text:p text:style-name="ifm_p_ifm">Bent u op de hoogte van het bericht dat een Utrechts restaurant doorgaat met het serveren van de beschermde diersoort spreeuw, ondanks protesten van de Vogelbescherming?<text:note text:id="ID-2013Z15650-d38e57" text:note-class="footnote"><text:note-citation text:label="1 ">1</text:note-citation><text:note-body><text:p text:style-name="ifm_p_font.normal_size.6.93pt_mt..5mm_indent.-0.1161in_mleft.0.1161in_ifm">http://www.rtvutrecht.nl/nieuws/1045643/cothens-restaurant-blijft-spreeuw-serveren.html</text:p></text:note-body></text:note></text:p>
      <text:p text:style-name="ifm_p_mt.3.76mm_ifm">Vraag 2</text:p>
      <text:p text:style-name="ifm_p_ifm">Bent u op de hoogte van de sterke achteruitgang van de spreeuw?<text:note text:id="ID-2013Z15650-d38e71" text:note-class="footnote"><text:note-citation text:label="2 ">2</text:note-citation><text:note-body><text:p text:style-name="ifm_p_font.normal_size.6.93pt_mt..5mm_indent.-0.1161in_mleft.0.1161in_ifm">http://www.vogelbescherming.nl/vogels_kijken/vogelgids/zoekresultaat/detailpagina/q/vogel/208/tab/Aantal</text:p></text:note-body></text:note></text:p>
      <text:p text:style-name="ifm_p_mt.3.76mm_ifm">Vraag 3</text:p>
      <text:p text:style-name="ifm_p_ifm">Vindt u het verantwoord dat er ontheffingen verstrekt worden voor het schieten van een beschermde soort die in aantal spectaculair achteruit gaat? Zo nee, bent u bereid de provincie hierop aan te spreken? Zo ja, waarom niet?</text:p>
      <text:p text:style-name="ifm_p_mt.3.76mm_ifm">Vraag 4</text:p>
      <text:p text:style-name="ifm_p_ifm">Bent u bereid om de spreeuw uit bijlage 2 van het besluit Beheer en schadebestrijding dieren te schrappen vanwege de achteruitgang van de soort? Zo nee, waarom niet?</text:p>
      <text:p text:style-name="ifm_p_mt.3.76mm_ifm">Vraag 5</text:p>
      <text:p text:style-name="ifm_p_ifm">Deelt u de zorgen over het signaal dat uitgaat van het commercieel uitbaten van beschermde diersoorten? Zo ja, wat gaat u hiermee doen? Zo nee, waarom niet?</text:p>
      <text:p text:style-name="ifm_p_mt.3.76mm_ifm">Vraag 6</text:p>
      <text:p text:style-name="ifm_p_ifm">Is het waar dat schadebestrijding alleen als doel moet hebben de schade te bestrijden, of is het bevoorraden van een restaurant een reden voor schadebestrijding?</text:p>
      <text:p text:style-name="ifm_p_mt.3.76mm_ifm">Vraag 7</text:p>
      <text:p text:style-name="ifm_p_ifm">Doorziet u dat een financiële beloning om schade te bestrijden een perverse prikkel is om geen preventieve maatregelen te nemen en schade te voorkomen zonder afschot? Zo ja, bent u bereid om regels op te stellen, vanuit uw verantwoordelijkheid voor de biodiversiteit, om te voorkomen dat schadebestrijding leidt tot commerciële jacht? Zo nee, waarom niet?</text:p>
      <text:p text:style-name="ifm_p_mt.3.76mm_ifm">Vraag 8</text:p>
      <text:p text:style-name="ifm_p_ifm">Heeft restaurant de Pronckheer een ontheffing van artikel 13 Flora- en faunawet voor het onder zich hebben van (producten van) beschermde diersoorten? Zo nee, welke instantie zou handhavend op moeten treden? Bent u bereid zich in te zetten voor adequate handhaving? Zo ja, per wanne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serveren van de beschermde spreeuw</dc:title>
    <meta:user-defined meta:name="OVERHEIDop.ParlID/DC.identifier">kv-tk-2013Z15650</meta:user-defined>
    <meta:user-defined meta:name="OVERHEIDop.vraagnummer">2013Z156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Thieme</meta:user-defined>
    <meta:user-defined meta:name="OVERHEIDop.vergaderjaar">2012-2013</meta:user-defined>
    <meta:user-defined meta:name="DCTERMS.W3CDTF/OVERHEIDop.datumIndiening">2013-08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erveren van de beschermde spreeuw</meta:user-defined>
    <meta:user-defined meta:name="DCTERMS.W3CDTF/DCTERMS.available">2013-08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08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