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33</text:p>
      <text:p text:style-name="ifm_p_font.roman_mt.3.76mm_ifm">Vragen van de leden <text:span text:style-name="ifm_span_font.bold_ifm">Kooiman</text:span>, <text:span text:style-name="ifm_span_font.bold_ifm">Leijten</text:span> en <text:span text:style-name="ifm_span_font.bold_ifm">Ulenbelt</text:span> (allen SP) aan de staatssecretaris van Volksgezondheid, Welzijn en Sport en aan de minister van Sociale Zaken en Werkgelegenheid over <text:span text:style-name="ifm_span_font.italic_ifm">het bericht dat zorginstelling Aafje uit voorzorg ontslag heeft aangevraagd voor honderden thuiszorgmedewerkers</text:span> (ingezonden 7 augustus 2013).</text:p>
      <text:p text:style-name="ifm_p_mt.3.76mm_ifm">Vraag 1</text:p>
      <text:p text:style-name="ifm_p_ifm">Hoe oordeelt u over het bericht dat zorginstelling Aafje uit «voorzorg» ontslag heeft aangevraagd voor 350 vaste thuiszorgmedewerkers, en het contract van 200 tijdelijke medewerkers niet zal verlengen?<text:note text:id="ID-2013Z15633-d38e47" text:note-class="footnote"><text:note-citation text:label="1 ">1</text:note-citation><text:note-body><text:p text:style-name="ifm_p_font.normal_size.6.93pt_mt..5mm_indent.-0.1161in_mleft.0.1161in_ifm">Ontslag honderden thuiszorgmedewerkers aangevraagd, RTV Rijnmond, 1 augustus 2013, http://www.rijnmond.nl/nieuws/01-08-2013/ontslag-honderden-thuiszorgmedewerkers-aangevraagd</text:p></text:note-body></text:note></text:p>
      <text:p text:style-name="ifm_p_mt.3.76mm_ifm">Vraag 2</text:p>
      <text:p text:style-name="ifm_p_ifm">Hoeveel mensen dreigen hierdoor hun vertrouwde thuishulp te verliezen? Is dit naar uw mening acceptabel? Kunt u uw antwoord toelichten?</text:p>
      <text:p text:style-name="ifm_p_mt.3.76mm_ifm">Vraag 3</text:p>
      <text:p text:style-name="ifm_p_ifm">Deelt u de mening dat dit ontslag voorbarig is, gezien het feit dat het geld en werk volgend jaar volledig beschikbaar blijven? Kunt u uw antwoord toelichten?</text:p>
      <text:p text:style-name="ifm_p_mt.3.76mm_ifm">Vraag 4</text:p>
      <text:p text:style-name="ifm_p_ifm">Is het waar dat wanneer een nieuwe partij de zorg gegund krijgt deze verplicht is het personeel over te nemen? Zo nee, waarom niet? Zo ja, vervalt daarmee de grond voor ontslag bij Aafje? Kunt u uw antwoord toelichten?</text:p>
      <text:p text:style-name="ifm_p_mt.3.76mm_ifm">Vraag 5</text:p>
      <text:p text:style-name="ifm_p_ifm">Mag ervan worden uitgegaan dat het UWV geen vergunning zal afgeven voor dit ontslag? Kunt u uw antwoord toelichten?</text:p>
      <text:p text:style-name="ifm_p_mt.3.76mm_ifm">Vraag 6</text:p>
      <text:p text:style-name="ifm_p_ifm">Welke lering heeft u getrokken uit de situatie bij zorgaanbieder Sensire waar het UWV wel een ontslagvergunning heeft afgegeven? Betekent dit dat u gaat voorkomen dat in dit geval een ontslagvergunning wordt afgegeven?</text:p>
      <text:p text:style-name="ifm_p_mt.3.76mm_ifm">Vraag 7</text:p>
      <text:p text:style-name="ifm_p_ifm">Constateert u ook dat het uit voorzorg ontslaan van thuiszorgmedewerkers een trend lijkt te worden? Deelt u de mening dat dit zeer onwenselijk is? Wat gaat u doen om die trend te doorbreken? Kunt u uw antwoord toelichten?</text:p>
      <text:p text:style-name="ifm_p_mt.3.76mm_ifm">Vraag 8</text:p>
      <text:p text:style-name="ifm_p_ifm">Bent u tevreden dat de thuiszorgbranche zo voortvarend te werk gaat met het preventief ruimen van personeel? Kunt u uw antwoord toelichten?</text:p>
      <text:p text:style-name="ifm_p_mt.3.76mm_ifm">Vraag 9</text:p>
      <text:p text:style-name="ifm_p_ifm">Is het waar dat de gemeenten Barendrecht, Albrandswaard en Ridderkerk van plan zijn mensen die thuiszorg nodig hebben via een veilingsysteem aan te bieden aan de laagste bieder? Staat u hier ook afwijzend tegenover? Zo ja, wat gaat u daaraan doen? Zo nee, waarom niet?</text:p>
      <text:p text:style-name="ifm_p_mt.3.76mm_ifm">Vraag 10</text:p>
      <text:p text:style-name="ifm_p_ifm">Wordt door de gemeenten Barendrecht, Albrandswaard en Ridderkerk de Wet basistarieven gehanteerd? Zo nee, wat gaat u daartegen ondernemen? Kunt u uw antwoord toelichten?</text:p>
      <text:p text:style-name="ifm_p_mt.3.76mm_ifm">Vraag 11</text:p>
      <text:p text:style-name="ifm_p_ifm">Kunt u garanderen dat alle gemeenten die op dit moment aanbesteden de Wet basistarieven hanteren? Zo nee, welke gemeenten niet, en wat gaat u hierteg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instelling Aafje uit voorzorg ontslag heeft aangevraagd voor honderden thuiszorgmedewerkers</dc:title>
    <meta:user-defined meta:name="OVERHEIDop.ParlID/DC.identifier">kv-tk-2013Z15633</meta:user-defined>
    <meta:user-defined meta:name="OVERHEIDop.vraagnummer">2013Z1563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P. Ulenbelt</meta:user-defined>
    <meta:user-defined meta:name="OVERHEIDop.indiener">C.J.E. Kooiman</meta:user-defined>
    <meta:user-defined meta:name="OVERHEIDop.vergaderjaar">2012-2013</meta:user-defined>
    <meta:user-defined meta:name="DCTERMS.W3CDTF/OVERHEIDop.datumIndiening">2013-08-07</meta:user-defined>
    <meta:user-defined meta:name="OVERHEID.StatenGeneraal/DC.creator">Tweede Kamer der Staten-Generaal</meta:user-defined>
    <dc:language>nl</dc:language>
    <meta:user-defined meta:name="DCTERMS.alternative"/>
    <meta:user-defined meta:name="DC.title">Het bericht dat zorginstelling Aafje uit voorzorg ontslag heeft aangevraagd voor honderden thuiszorgmedewerkers</meta:user-defined>
    <meta:user-defined meta:name="DCTERMS.W3CDTF/DCTERMS.available">2013-08-07</meta:user-defined>
    <meta:user-defined meta:name="OVERHEIDop.publicationName">Kamervragen zonder antwoord</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