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6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629</text:p>
      <text:p text:style-name="ifm_p_font.roman_mt.3.76mm_ifm">Vragen van het lid <text:span text:style-name="ifm_span_font.bold_ifm">Slob</text:span> (ChristenUnie) aan de minister van Buitenlandse Zaken over <text:span text:style-name="ifm_span_font.italic_ifm">de aanhoudende berichten van geweld tegen Koptische christenen in Egypte</text:span> (ingezonden 7 augustus 2013).</text:p>
      <text:p text:style-name="ifm_p_mt.3.76mm_ifm">Vraag 1</text:p>
      <text:p text:style-name="ifm_p_ifm">Bent u bekend met het bericht van Human Rights Watch van 23 juli jongstleden: «Egypt: Sectarian Attacks Amid Political Crisis » over de verschillende ernstige aanvallen op Koptische christenen, vooral in het zuiden van Egypte?</text:p>
      <text:p text:style-name="ifm_p_mt.3.76mm_ifm">Vraag 2</text:p>
      <text:p text:style-name="ifm_p_ifm">Bent u zich bewust van de urgentie en kunt u toelichten welke initiatieven u, ook in Europees verband, sindsdien hebt genomen om de Egyptische overgangsregering te bewegen tot adequate bescherming van al haar burgers?</text:p>
      <text:p text:style-name="ifm_p_mt.3.76mm_ifm">Vraag 3</text:p>
      <text:p text:style-name="ifm_p_ifm">Welke mogelijkheden ziet u verder om – al dan niet met EU-collegae – de Egyptische autoriteiten aan te spreken op hun verantwoordelijkheid voor de veiligheid van Koptische christenen?</text:p>
      <text:p text:style-name="ifm_p_mt.3.76mm_ifm">Vraag 4</text:p>
      <text:p text:style-name="ifm_p_ifm">Bent u bereid deze vragen en eerdere vragen over dit aanhoudende geweld van de leden De Roon (d.d. 29 juli 2013) en Voordewind (d.d. 12 juli 2013) zo spoedig mogelij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anhoudende berichten van geweld tegen Koptische christenen in Egypte</dc:title>
    <meta:user-defined meta:name="OVERHEIDop.ParlID/DC.identifier">kv-tk-2013Z15629</meta:user-defined>
    <meta:user-defined meta:name="OVERHEIDop.vraagnummer">2013Z156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Slob</meta:user-defined>
    <meta:user-defined meta:name="OVERHEIDop.vergaderjaar">2012-2013</meta:user-defined>
    <meta:user-defined meta:name="DCTERMS.W3CDTF/OVERHEIDop.datumIndiening">2013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houdende berichten van geweld tegen Koptische christenen in Egypte</meta:user-defined>
    <meta:user-defined meta:name="DCTERMS.W3CDTF/DCTERMS.available">2013-08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0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