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562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5628</text:p>
      <text:p text:style-name="ifm_p_font.roman_mt.3.76mm_ifm">Vragen van het lid <text:span text:style-name="ifm_span_font.bold_ifm">Van Laar</text:span> (PvdA) aan de minister van Binnenlandse Zaken en Koninkrijksrelaties over <text:span text:style-name="ifm_span_font.italic_ifm">berichten over de jeugdreclassering op Curaçao</text:span> (ingezonden 7 augustus 2013).</text:p>
      <text:p text:style-name="ifm_p_mt.3.76mm_ifm">Vraag 1</text:p>
      <text:p text:style-name="ifm_p_ifm">Kent u de berichten «Overheid is afspraken niet nagekomen» en «Volwaardige jeugdreclassering ontbreekt»<text:note text:id="ID-2013Z15628-d38e57" text:note-class="footnote"><text:note-citation text:label="1 ">1</text:note-citation><text:note-body><text:p text:style-name="ifm_p_font.normal_size.6.93pt_mt..5mm_indent.-0.1161in_mleft.0.1161in_ifm">Amigoe, 2 augustus 2013</text:p></text:note-body></text:note>, die beide gaan over het rapport van de Raad voor de Rechtshandhaving over de jeugdreclassering op Curaçao?</text:p>
      <text:p text:style-name="ifm_p_mt.3.76mm_ifm">Vraag 2</text:p>
      <text:p text:style-name="ifm_p_ifm">Werkt de Nederlandse overheid op het gebied van jeugdreclassering samen met Curaçao om de situatie op het eiland te verbeteren? Zo ja, op welke wijze wordt er samengewerkt? Zo nee, wat is de reden waarom er niet wordt samengewerkt? Bent u bereid – eventueel na een verzoek daartoe vanuit Curaçao – om samenwerking aan te bieden aan Curaçao?</text:p>
      <text:p text:style-name="ifm_p_mt.3.76mm_ifm">Vraag 3</text:p>
      <text:p text:style-name="ifm_p_ifm">Geldt uw opmerking tijdens het algemeen overleg van 26 juni 2013 over de Kinderrechten in het Caribisch deel van het Koninkrijk – «Door samenwerken, door van elkaar te leren, door het inzetten van expertise en door bepaalde onderwerpen te agenderen kunnen we er echter ook vanuit Nederland aan bijdragen dat vooruitgang wordt geboekt, ook in de andere landen van het Koninkrijk» – ook voor de jeugdreclassering in de andere landen in het Koninkrijk? Zo ja, is de jeugdreclassering een thema dat aandacht zal krijgen binnen één van de werkgroepen in aanloop naar de volgende Koninkrijksconferen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Berichten over de jeugdreclassering op Curaçao</dc:title>
    <meta:user-defined meta:name="OVERHEIDop.ParlID/DC.identifier">kv-tk-2013Z15628</meta:user-defined>
    <meta:user-defined meta:name="OVERHEIDop.vraagnummer">2013Z15628</meta:user-defined>
    <meta:user-defined meta:name="OVERHEIDop.KamervraagTypen/DC.type">Schriftelijke vragen</meta:user-defined>
    <meta:user-defined meta:name="OVERHEIDop.Parlementair/DC.type">Kamervragen zonder Antwoord</meta:user-defined>
    <meta:user-defined meta:name="OVERHEIDop.indiener">R.P. van Laar</meta:user-defined>
    <meta:user-defined meta:name="OVERHEIDop.vergaderjaar">2012-2013</meta:user-defined>
    <meta:user-defined meta:name="DCTERMS.W3CDTF/OVERHEIDop.datumIndiening">2013-08-07</meta:user-defined>
    <meta:user-defined meta:name="OVERHEID.StatenGeneraal/DC.creator">Tweede Kamer der Staten-Generaal</meta:user-defined>
    <dc:language>nl</dc:language>
    <meta:user-defined meta:name="DCTERMS.alternative"/>
    <meta:user-defined meta:name="DC.title">Berichten over de jeugdreclassering op Curaçao</meta:user-defined>
    <meta:user-defined meta:name="DCTERMS.W3CDTF/DCTERMS.available">2013-08-07</meta:user-defined>
    <meta:user-defined meta:name="OVERHEIDop.publicationName">Kamervragen zonder antwoord</meta:user-defined>
    <meta:user-defined meta:name="OVERHEID.Organisatietype/OVERHEID.organisationType">staten generaal</meta:user-defined>
    <meta:user-defined meta:name="DCTERMS.W3CDTF/DCTERMS.issued">2013-08-07</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