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26</text:p>
      <text:p text:style-name="ifm_p_font.roman_mt.3.76mm_ifm">Vragen van het lid <text:span text:style-name="ifm_span_font.bold_ifm">Van Bommel</text:span> (SP) aan de ministers van Buitenlandse Zaken en van Economische Zaken over <text:span text:style-name="ifm_span_font.italic_ifm">een nieuw protocol voor de Partnerschapsovereenkomst inzake visserij tussen de EU en Marokko</text:span> (ingezonden 7 augustus 2013).</text:p>
      <text:p text:style-name="ifm_p_mt.3.76mm_ifm">Vraag 1</text:p>
      <text:p text:style-name="ifm_p_ifm">Kent u het bericht «Morocco, EU ink four-year fishing accord after 18-month hiatus»?<text:note text:id="ID-2013Z15626-d38e58" text:note-class="footnote"><text:note-citation text:label="1 ">1</text:note-citation><text:note-body><text:p text:style-name="ifm_p_font.normal_size.6.93pt_mt..5mm_indent.-0.1161in_mleft.0.1161in_ifm">Morocco, EU ink four-year fishing accord after 18-month hiatus, http://www.middle-east-online.com/english/?id=60324, 24 juli 2013.</text:p></text:note-body></text:note> Kunt u bevestigen dat het nieuwe protocol voor de Partnerschapsovereenkomst inzake visserij tussen de EU en Marokko ook betrekking heeft op de wateren voor de kust van West-Sahara? Zo neen, wat zijn dan de feiten?</text:p>
      <text:p text:style-name="ifm_p_mt.3.76mm_ifm">Vraag 2</text:p>
      <text:p text:style-name="ifm_p_ifm">Bent u ermee bekend dat Polisario het nieuwe protocol voor de Partnerschapsovereenkomst heeft veroordeeld, onder andere omdat mensenrechtenbepalingen in het protocol niet effectief zouden zijn?<text:note text:id="ID-2013Z15626-d38e74" text:note-class="footnote"><text:note-citation text:label="2 ">2</text:note-citation><text:note-body><text:p text:style-name="ifm_p_font.normal_size.6.93pt_mt..5mm_indent.-0.1161in_mleft.0.1161in_ifm">New EU-Morocco Fisheries Protocol signed today, http://www.wsrw.org/a105x2631, 24 juli 2013.</text:p></text:note-body></text:note> Zijn u vertegenwoordigers van de oorspronkelijke bevolking van West-Sahara bekend die zich positief over het nieuwe protocol hebben geuit? Zo ja, kunt u hier voorbeelden van noemen?</text:p>
      <text:p text:style-name="ifm_p_mt.3.76mm_ifm">Vraag 3</text:p>
      <text:p text:style-name="ifm_p_ifm">Is het waar dat Maria Damanaki, de Europese commissaris voor Maritieme Zaken en Visserij, met betrekking tot het nieuwe protocol heeft gezegd dat er respect voor het internationaal recht moet zijn en dat daarom de lokale bevolking profijt van de overeenkomst moet hebben? Zo neen, wat is er dan gezegd? Zo ja, is het niet zo dat het internationaal recht stelt dat juist de oorspronkelijke bevolking profijt ervan moet hebben? Kunt u uw antwoord toelichten?</text:p>
      <text:p text:style-name="ifm_p_mt.3.76mm_ifm">Vraag 4</text:p>
      <text:p text:style-name="ifm_p_ifm">Kunt u aangeven of Marokko bij het nieuwe protocol voor de Partnerschapsovereenkomst inzake visserij tussen de EU en Marokko, net als bij het voorgaande protocol,<text:note text:id="ID-2013Z15626-d38e95" text:note-class="footnote"><text:note-citation text:label="3 ">3</text:note-citation><text:note-body><text:p text:style-name="ifm_p_font.normal_size.6.93pt_mt..5mm_indent.-0.1161in_mleft.0.1161in_ifm">Report on legal issues involved in the Western Sahara dispute: use of natural resources, http://www.nycbar.org/pdf/report/uploads/20072089-ReportonLegalIssuesInvolvedintheWesternSaharaDispute.pdf, april 2011, blz. 18.</text:p></text:note-body></text:note> de volledige beschikking («full discretion») heeft over de door ondertekening van het protocol te ontvangen financiële middelen? Zo nee, wat is er op dit punt dan overeengekomen? Hoe wordt gegarandeerd dat een deel van de financiële middelen ten goede komt aan de oorspronkelijke bevolking van West-Sahara?</text:p>
      <text:p text:style-name="ifm_p_mt.3.76mm_ifm">Vraag 5</text:p>
      <text:p text:style-name="ifm_p_ifm">Bent u bekend met het juridische advies van de New York City Bar Association uit 2011, waarin stevige kritiek wordt geuit op het vorige protocol voor de Partnerschapsovereenkomst en waarin voorwaarden worden genoemd waaraan een nieuw protocol moet voldoen zodat het in lijn is met het internationaal recht? Kunt u aangeven of u de opvattingen in dit juridische advies deelt? Kunt u daarbij ingaan op de verschillende punten die worden genoemd (zie het citaat bij de bronnen)?<text:note text:id="ID-2013Z15626-d38e111" text:note-class="footnote"><text:note-citation text:label="4 ">4</text:note-citation><text:note-body><text:p text:style-name="ifm_p_font.normal_size.6.93pt_mt..5mm_indent.-0.1161in_mleft.0.1161in_ifm">Report on legal issues involved in the Western Sahara dispute: use of natural resources, http://www.nycbar.org/pdf/report/uploads/20072089-ReportonLegalIssuesInvolvedintheWesternSaharaDispute.pdf, april 2011, blz. 29 en 30. Citaat: «The EU fisheries agreement, by contrast, appears to include products from Western Sahara. If that is the case, it is incumbent upon the EU to ensure that the agreement does not condone or permit its member states to benefit from violations of international law. This would require, at a minimum, that any future agreement between the EU and Morocco include a clause providing that the agreement shall be in conformity with international law and that Morocco shall have the duty to provide evidence that the agreement, to the extent it involves fisheries resources from Western Saharan waters, inures primarily to the benefit of the Sahrawis and meets with their approval. If such evidence is not forthcoming, we suggest that the EU, at a minimum, follow the advice of its Legal Service and refrain from allowing vessels to fish in the waters off Western Sahara by requesting fisheries licenses only for fishing zones that are situated in the waters off Morocco. We would also suggest that the EU prohibit the importation of fisheries resources coming from Moroccan vessels operating in the waters of Western Sahara.»</text:p></text:note-body></text:note></text:p>
      <text:p text:style-name="ifm_p_mt.3.76mm_ifm">Vraag 6</text:p>
      <text:p text:style-name="ifm_p_ifm">Bent u van mening dat het nieuwe protocol in lijn is met het internationaal recht? Zo ja, hoe wordt dit naar uw mening gegarandeerd? Kunt u uw antwoord toelichten?</text:p>
      <text:p text:style-name="ifm_p_mt.3.76mm_ifm">Vraag 7</text:p>
      <text:p text:style-name="ifm_p_ifm">Hoe en op welke termijn zal de besluitvorming over dit nieuwe protocol verlopen en bent u van plan ermee in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ieuw protocol voor de Partnerschapsovereenkomst inzake visserij tussen de EU en Marokko</dc:title>
    <meta:user-defined meta:name="OVERHEIDop.ParlID/DC.identifier">kv-tk-2013Z15626</meta:user-defined>
    <meta:user-defined meta:name="OVERHEIDop.vraagnummer">2013Z1562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Een nieuw protocol voor de Partnerschapsovereenkomst inzake visserij tussen de EU en Marokko</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