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04</text:p>
      <text:p text:style-name="ifm_p_font.roman_mt.3.76mm_ifm">Vragen van de leden van <text:span text:style-name="ifm_span_font.bold_ifm">Dekken</text:span> en <text:span text:style-name="ifm_span_font.bold_ifm">Yücel</text:span> (beiden PvdA) aan de ministers van Volksgezondheid, Welzijn en Sport en van Onderwijs, Cultuur en Wetenschap, over <text:span text:style-name="ifm_span_font.italic_ifm">het bericht aangaande de handhaving van de antihomowet tijdens de Olympische Spelen van Sotsji in 2014</text:span> (ingezonden 6 augustus 2013).</text:p>
      <text:p text:style-name="ifm_p_mt.3.76mm_ifm">Vraag 1</text:p>
      <text:p text:style-name="ifm_p_ifm">Heeft u kennisgenomen van het bericht «Antihomowet geldt wel tijdens Spelen»?<text:note text:id="ID-2013Z15604-d38e48" text:note-class="footnote"><text:note-citation text:label="1 ">1</text:note-citation><text:note-body><text:p text:style-name="ifm_p_font.normal_size.6.93pt_mt..5mm_indent.-0.1161in_mleft.0.1161in_ifm">Volkskrant, 1 augustus 2013</text:p></text:note-body></text:note></text:p>
      <text:p text:style-name="ifm_p_mt.3.76mm_ifm">Vraag 2</text:p>
      <text:p text:style-name="ifm_p_ifm">Hoe oordeelt u over de uitspraken van de Russische minister voor sport, Vitali Moetko, inzake de handhaving van de antihomowet in Rusland tijdens de Olympische Spelen van Sotsji in 2014?</text:p>
      <text:p text:style-name="ifm_p_mt.3.76mm_ifm">Vraag 3</text:p>
      <text:p text:style-name="ifm_p_ifm">Hoe rijmt u de uitspraken van het NOC*NSF betreffende eerder door de Russen afgegeven garanties aan het IOC hierover met de recente uitspraken van de Russische minister voor sport?<text:note text:id="ID-2013Z15604-d38e68" text:note-class="footnote"><text:note-citation text:label="2 ">2</text:note-citation><text:note-body><text:p text:style-name="ifm_p_font.normal_size.6.93pt_mt..5mm_indent.-0.1161in_mleft.0.1161in_ifm">«Veel aandacht voor Russische «anti-homopropaganda»-wet» via http://www.nocnsf.nl (laatst geraadpleegd 1 augustus 2013)</text:p></text:note-body></text:note></text:p>
      <text:p text:style-name="ifm_p_mt.3.76mm_ifm">Vraag 4</text:p>
      <text:p text:style-name="ifm_p_ifm">Deelt u de mening dat de eventuele handhaving van de antihomowet tijdens de Olympische spelen in Soltjsi lijnrecht ingaat tegen de fundamentele principes van de Olympische gedachte, zoals verwoord in het Olympic charter van 8 juli 2011?<text:note text:id="ID-2013Z15604-d38e82" text:note-class="footnote"><text:note-citation text:label="3 ">3</text:note-citation><text:note-body><text:p text:style-name="ifm_p_font.normal_size.6.93pt_mt..5mm_indent.-0.1161in_mleft.0.1161in_ifm">Olympic Charter, 8 juli 2011. Pagina 10, punt 4. via http://www.olympic.org</text:p><text:p text:style-name="ifm_p_font.normal_size.6.93pt_indent.-0.1161in_mleft.0.1161in_ifm">(laatst geraadpleegd 1 augustus 2013)</text:p></text:note-body></text:note> Zo nee, waarom niet?</text:p>
      <text:p text:style-name="ifm_p_mt.3.76mm_ifm">Vraag 5</text:p>
      <text:p text:style-name="ifm_p_ifm">Bent u bereid het NOC*NSF op te roepen een krachtig signaal van afkeuring, in aanvulling op de reactie van de technische directeur van het NOC*NSF over deze uitspraken uit te doen gaan? Zo nee, waarom niet?<text:note text:id="noot4" text:note-class="footnote"><text:note-citation text:label="4 ">4</text:note-citation><text:note-body><text:p text:style-name="ifm_p_font.normal_size.6.93pt_mt..5mm_indent.-0.1161in_mleft.0.1161in_ifm">Volkskrant, 2 augustus 2013</text:p></text:note-body></text:note></text:p>
      <text:p text:style-name="ifm_p_mt.3.76mm_ifm">Vraag 6</text:p>
      <text:p text:style-name="ifm_p_ifm">Bent u bereid het NOC*NSF op te roepen nogmaals in contact te treden met het IOC over de recente uitspraken van de Russische minister voor sport? Zo nee, waarom niet?</text:p>
      <text:p text:style-name="ifm_p_mt.3.76mm_ifm">Vraag 7</text:p>
      <text:p text:style-name="ifm_p_ifm">Ziet u kans, al dan niet in samenspraak met de minister van Buitenlandse Zaken, deze uitspraken aan te kaarten op Europees niveau? Zo nee, waarom niet?</text:p>
      <text:p text:style-name="ifm_p_mt.3.76mm_ifm">Vraag 8</text:p>
      <text:p text:style-name="ifm_p_ifm">Welke maatregelen ziet u voor zich om de veiligheid van de Nederlandse sporters, die door deze wet zouden kunnen worden geraakt, tijdens de Olympische Spelen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angaande de handhaving van de antihomowet tijdens de Olympische Spelen van Sotsji in 2014</dc:title>
    <meta:user-defined meta:name="OVERHEIDop.ParlID/DC.identifier">kv-tk-2013Z15604</meta:user-defined>
    <meta:user-defined meta:name="OVERHEIDop.vraagnummer">2013Z15604</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T.R. van Dekken</meta:user-defined>
    <meta:user-defined meta:name="OVERHEIDop.vergaderjaar">2012-2013</meta:user-defined>
    <meta:user-defined meta:name="DCTERMS.W3CDTF/OVERHEIDop.datumIndiening">2013-08-06</meta:user-defined>
    <meta:user-defined meta:name="OVERHEID.StatenGeneraal/DC.creator">Tweede Kamer der Staten-Generaal</meta:user-defined>
    <dc:language>nl</dc:language>
    <meta:user-defined meta:name="DCTERMS.alternative"/>
    <meta:user-defined meta:name="DC.title">Het bericht aangaande de handhaving van de antihomowet tijdens de Olympische Spelen van Sotsji in 2014</meta:user-defined>
    <meta:user-defined meta:name="DCTERMS.W3CDTF/DCTERMS.available">2013-08-06</meta:user-defined>
    <meta:user-defined meta:name="OVERHEIDop.publicationName">Kamervragen zonder antwoord</meta:user-defined>
    <meta:user-defined meta:name="OVERHEID.Organisatietype/OVERHEID.organisationType">staten generaal</meta:user-defined>
    <meta:user-defined meta:name="DCTERMS.W3CDTF/DCTERMS.issued">2013-08-0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