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01</text:p>
      <text:p text:style-name="ifm_p_font.roman_mt.3.76mm_ifm">Vragen van de leden <text:span text:style-name="ifm_span_font.bold_ifm">Kerstens</text:span> en <text:span text:style-name="ifm_span_font.bold_ifm">Hamer</text:span> (beiden PvdA) aan de minister en staatssecretaris van sociale zaken en werkgelegenheid over <text:span text:style-name="ifm_span_font.italic_ifm">het stimuleren van «reshoring» en de mogelijkheden daarbij in het kader van de Participatiewet</text:span> (ingezonden 6 augustus 2013).</text:p>
      <text:p text:style-name="ifm_p_mt.3.76mm_ifm">Vraag 1</text:p>
      <text:p text:style-name="ifm_p_ifm">Heeft u kennis genomen van het artikel «Steeds meer bedrijven halen hun productie terug uit lagelonenlanden»?<text:note text:id="ID-2013Z15601-d38e60" text:note-class="footnote"><text:note-citation text:label="1 ">1</text:note-citation><text:note-body><text:p text:style-name="ifm_p_font.normal_size.6.93pt_mt..5mm_indent.-0.1161in_mleft.0.1161in_ifm">Financieel Dagblad, 5 augustus 2013</text:p></text:note-body></text:note></text:p>
      <text:p text:style-name="ifm_p_mt.3.76mm_ifm">Vraag 2</text:p>
      <text:p text:style-name="ifm_p_ifm">Deelt u de mening met de in bedoeld artikel, in navolging van wat ook de Pvda-fractie eerder heeft gesteld, gedane bewering dat «reshoring» (het terughalen van werkzaamheden naar Nederland) kansen biedt in het kader van de door het kabinet aangekondigde Participatiewet in die zin dat het (vaak) om werkzaamheden gaat die geschikt zijn voor mensen met een afstand tot de arbeidsmarkt? Zo nee, waarom niet?</text:p>
      <text:p text:style-name="ifm_p_mt.3.76mm_ifm">Vraag 3</text:p>
      <text:p text:style-name="ifm_p_ifm">Indien u de hierboven onder 2. gestelde vraag positief beantwoordt, bent u dan bereid in het kader van dan wel tegen de achtergrond van de Participatiewet aandacht te besteden aan «reshoring» c.q. maatregelen te overwegen die het terughalen van werkzaamheden (met name ook ten gunste van mensen op wie de Participatiewet van toepassing is) stimuleren? Zo ja, aan welke maatregelen denkt u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muleren van 'reshoring' en de mogelijkheden daarbij in het kader van de Participatiewet</dc:title>
    <meta:user-defined meta:name="OVERHEIDop.ParlID/DC.identifier">kv-tk-2013Z15601</meta:user-defined>
    <meta:user-defined meta:name="OVERHEIDop.vraagnummer">2013Z15601</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W.M. Kerstens</meta:user-defined>
    <meta:user-defined meta:name="OVERHEIDop.vergaderjaar">2012-2013</meta:user-defined>
    <meta:user-defined meta:name="DCTERMS.W3CDTF/OVERHEIDop.datumIndiening">2013-08-06</meta:user-defined>
    <meta:user-defined meta:name="OVERHEID.StatenGeneraal/DC.creator">Tweede Kamer der Staten-Generaal</meta:user-defined>
    <dc:language>nl</dc:language>
    <meta:user-defined meta:name="DCTERMS.alternative"/>
    <meta:user-defined meta:name="DC.title">Het stimuleren van 'reshoring' en de mogelijkheden daarbij in het kader van de Participatiewet</meta:user-defined>
    <meta:user-defined meta:name="DCTERMS.W3CDTF/DCTERMS.available">2013-08-06</meta:user-defined>
    <meta:user-defined meta:name="OVERHEIDop.publicationName">Kamervragen zonder antwoord</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