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00</text:p>
      <text:p text:style-name="ifm_p_font.roman_mt.3.76mm_ifm">Vragen van de leden <text:span text:style-name="ifm_span_font.bold_ifm">Heerma</text:span> en <text:span text:style-name="ifm_span_font.bold_ifm">Van Hijum</text:span> (beiden CDA) aan de minister van Sociale Zaken en Werkgelegenheid over <text:span text:style-name="ifm_span_font.italic_ifm">het terughalen van productie uit lagelonenlanden door Nederlandse bedrijven (reshoring)</text:span> (ingezonden 6 augustus 2013).</text:p>
      <text:p text:style-name="ifm_p_mt.3.76mm_ifm">Vraag 1</text:p>
      <text:p text:style-name="ifm_p_ifm">Bent u bekend met het bericht «Steeds meer bedrijven halen hun productie terug uit lagelonenlanden»?<text:note text:id="ID-2013Z15600-d38e59" text:note-class="footnote"><text:note-citation text:label="1 ">1</text:note-citation><text:note-body><text:p text:style-name="ifm_p_font.normal_size.6.93pt_mt..5mm_indent.-0.1161in_mleft.0.1161in_ifm">Financieel Dagblad, 5 augustus 2013</text:p></text:note-body></text:note></text:p>
      <text:p text:style-name="ifm_p_mt.3.76mm_ifm">Vraag 2</text:p>
      <text:p text:style-name="ifm_p_ifm">Onderkent u de trend dat steeds meer bedrijven productie terug halen uit lagelonenlanden? Op welke wijze bent u voornemens om in te spelen op deze trend van reshoring?</text:p>
      <text:p text:style-name="ifm_p_mt.3.76mm_ifm">Vraag 3</text:p>
      <text:p text:style-name="ifm_p_ifm">Deelt u de mening dat door het stimuleren van reshoring structureel banen kunnen worden gecreëerd? Op welke wijze bent u voornemens om de 600 miljoen euro voor sectorplannen in te zetten om het terughalen van productie uit lagelonenlanden te stimuleren? Bent u bereid om hiertoe in overleg te treden met brancheorganisaties en samen een offensief te ontwikkelen?</text:p>
      <text:p text:style-name="ifm_p_mt.3.76mm_ifm">Vraag 4</text:p>
      <text:p text:style-name="ifm_p_ifm">Klopt het dat in opdracht van de gemeente Tilburg een «total cost of ownership» -model wordt ontwikkeld? Hoe bent u voornemens dit initiatief te betrekken bij de uitvoering van de motie Heerma Hamer over reshoring?<text:note text:id="noot2" text:note-class="footnote"><text:note-citation text:label="2 ">2</text:note-citation><text:note-body><text:p text:style-name="ifm_p_font.normal_size.6.93pt_mt..5mm_indent.-0.1161in_mleft.0.1161in_ifm">Tweede Kamer, Vergaderjaar 2012–2013, 29 544, nr. 455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de leden Kersten en Hamer (beiden PvdA), ingezonden 6 augustus 2013 (vraagnummer 2013Z1560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erughalen van productie uit lagelonenlanden door Nederlandse bedrijven (reshoring)</dc:title>
    <meta:user-defined meta:name="OVERHEIDop.ParlID/DC.identifier">kv-tk-2013Z15600</meta:user-defined>
    <meta:user-defined meta:name="OVERHEIDop.vraagnummer">2013Z15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P.E. Heerma</meta:user-defined>
    <meta:user-defined meta:name="OVERHEIDop.vergaderjaar">2012-2013</meta:user-defined>
    <meta:user-defined meta:name="DCTERMS.W3CDTF/OVERHEIDop.datumIndiening">2013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halen van productie uit lagelonenlanden door Nederlandse bedrijven (reshoring)</meta:user-defined>
    <meta:user-defined meta:name="DCTERMS.W3CDTF/DCTERMS.available">2013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