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5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598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afluisteren van Kamerleden</text:span> (ingezonden 6 augustus 2013).</text:p>
      <text:p text:style-name="ifm_p_mt.3.76mm_ifm">Vraag 1</text:p>
      <text:p text:style-name="ifm_p_ifm">Weet u dat leden van de Tweede Kamer gebruik maken van telecombedrijf Vodafone?</text:p>
      <text:p text:style-name="ifm_p_mt.3.76mm_ifm">Vraag 2</text:p>
      <text:p text:style-name="ifm_p_ifm">Is het waar dat de geheime diensten van Groot-Brittannië en van de Verenigde Staten via Vodafone op enigerlei wijze toegang hebben tot de telefoons van leden van de Tweede Kamer?<text:note text:id="ID-2013Z15598-d38e63" text:note-class="footnote"><text:note-citation text:label="1 ">1</text:note-citation><text:note-body><text:p text:style-name="ifm_p_font.normal_size.6.93pt_mt..5mm_indent.-0.1161in_mleft.0.1161in_ifm">«Bedrijven zijn Britse geheime dienst ter wille», de Volkskrant, 3 augustus 2013</text:p></text:note-body></text:note></text:p>
      <text:p text:style-name="ifm_p_mt.3.76mm_ifm">Vraag 3</text:p>
      <text:p text:style-name="ifm_p_ifm">Kan de Tweede Kamer nog veilig gebruik maken van de diensten van Vodafone, zonder het gevaar te lopen dat informatie wordt doorgespeeld naar buitenlandse geheime diensten?</text:p>
      <text:p text:style-name="ifm_p_mt.3.76mm_ifm">Vraag 4</text:p>
      <text:p text:style-name="ifm_p_ifm">Hoe gaat u verzekeren dat Vodafone informatie van telefoongesprekken van Nederlandse kamerleden niet doorspeelt aan buitenlandse geheime diensten?</text:p>
      <text:p text:style-name="ifm_p_mt.3.76mm_ifm">Vraag 5</text:p>
      <text:p text:style-name="ifm_p_ifm">Wanneer gaat u eindelijk opheldering vragen bij de regering van de verenigde Staten over het massaal afluisteren van Nederlandse burg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fluisteren van Kamerleden</dc:title>
    <meta:user-defined meta:name="OVERHEIDop.ParlID/DC.identifier">kv-tk-2013Z15598</meta:user-defined>
    <meta:user-defined meta:name="OVERHEIDop.vraagnummer">2013Z155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2-2013</meta:user-defined>
    <meta:user-defined meta:name="DCTERMS.W3CDTF/OVERHEIDop.datumIndiening">2013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luisteren van Kamerleden</meta:user-defined>
    <meta:user-defined meta:name="DCTERMS.W3CDTF/DCTERMS.available">2013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