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5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595</text:p>
      <text:p text:style-name="ifm_p_font.roman_mt.3.76mm_ifm">Vragen van de leden <text:span text:style-name="ifm_span_font.bold_ifm">Van Klaveren</text:span> en <text:span text:style-name="ifm_span_font.bold_ifm">Helder</text:span> (beiden PVV) aan de ministers van Veiligheid en Justitie en van Sociale Zaken en Werkgelegenheid over <text:span text:style-name="ifm_span_font.italic_ifm">het laffe Marokkaanse geweld tegen twee zusjes</text:span> (ingezonden 6 augustus 2013).</text:p>
      <text:p text:style-name="ifm_p_mt.3.76mm_ifm">Vraag 1</text:p>
      <text:p text:style-name="ifm_p_ifm">Kent u het artikel «Zusjes doodsbang na ruzie met Marokkaanse jongens»?<text:note text:id="ID-2013Z15595-d38e57" text:note-class="footnote"><text:note-citation text:label="1 ">1</text:note-citation><text:note-body><text:p text:style-name="ifm_p_font.normal_size.6.93pt_mt..5mm_indent.-0.1161in_mleft.0.1161in_ifm">http://www.ad.nl/ad/nl/1039/Utrecht/article/detail/3487200/2013/08/05/Zusjes-doodsbang-na-ruzie-met-Marokkaanse-jongens.dhtml</text:p></text:note-body></text:note></text:p>
      <text:p text:style-name="ifm_p_mt.3.76mm_ifm">Vraag 2</text:p>
      <text:p text:style-name="ifm_p_ifm">Wat is volgens u de reden dat Marokkanen liefst vijf keer vaker verdachte zijn van geweldsdelicten dan autochtonen?</text:p>
      <text:p text:style-name="ifm_p_mt.3.76mm_ifm">Vraag 3</text:p>
      <text:p text:style-name="ifm_p_ifm">Kunt u aangeven in hoeverre dit kabinet en de politieleiding het Marokkanenprobleem serieus nemen? Wanneer verwacht u dat het extreme geweld van deze groep stopt?</text:p>
      <text:p text:style-name="ifm_p_mt.3.76mm_ifm">Vraag 4</text:p>
      <text:p text:style-name="ifm_p_ifm">Wanneer ziet u in dat de meest structurele aanpak van dit probleem het oppakken, straffen en waar mogelijk denaturaliseren en uitzetten van het Marokkaanse tuig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laffe Marokkaanse geweld tegen twee zusjes</dc:title>
    <meta:user-defined meta:name="OVERHEIDop.ParlID/DC.identifier">kv-tk-2013Z15595</meta:user-defined>
    <meta:user-defined meta:name="OVERHEIDop.vraagnummer">2013Z155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affe Marokkaanse geweld tegen twee zusjes</meta:user-defined>
    <meta:user-defined meta:name="DCTERMS.W3CDTF/DCTERMS.available">2013-08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0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