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5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579</text:p>
      <text:p text:style-name="ifm_p_font.roman_mt.3.76mm_ifm">Vraag van het lid <text:span text:style-name="ifm_span_font.bold_ifm">Van Raak</text:span> (SP) aan de minister van Binnenlandse Zaken en Koninkrijksrelaties over <text:span text:style-name="ifm_span_font.italic_ifm">Amerikaanse financiering van Nederlandse geheime diensten</text:span> (ingezonden 5 augustus 2013).</text:p>
      <text:p text:style-name="ifm_p_mt.3.76mm_ifm">Vraag 1</text:p>
      <text:p text:style-name="ifm_p_ifm">Hebben Amerikaanse of andere buitenlandse geheime diensten of andere organisaties in de afgelopen 68 jaar bijgedragen aan de financiering van (één van) onze geheime diensten (Algemene Inlichtingen- en Veiligheidsdienst en Militaire Inlichtingen- en Veiligheidsdienst of andere), om welke bedragen ging dit en welke afspraken zijn hierbij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merikaanse financiering van Nederlandse geheime diensten</dc:title>
    <meta:user-defined meta:name="OVERHEIDop.ParlID/DC.identifier">kv-tk-2013Z15579</meta:user-defined>
    <meta:user-defined meta:name="OVERHEIDop.vraagnummer">2013Z155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2-2013</meta:user-defined>
    <meta:user-defined meta:name="DCTERMS.W3CDTF/OVERHEIDop.datumIndiening">2013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merikaanse financiering van Nederlandse geheime diensten</meta:user-defined>
    <meta:user-defined meta:name="DCTERMS.W3CDTF/DCTERMS.available">2013-08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5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