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76</text:p>
      <text:p text:style-name="ifm_p_font.roman_mt.3.76mm_ifm">Vragen van het lid <text:span text:style-name="ifm_span_font.bold_ifm">Nijboer</text:span> (PvdA) aan de minister van Financiën over <text:span text:style-name="ifm_span_font.italic_ifm">de verstrekking van kredieten aan financieel adviseurs door verzekeraars en het ontwijken van het provisieverbod</text:span> (ingezonden 5 augustus 2013).</text:p>
      <text:p text:style-name="ifm_p_mt.3.76mm_ifm">Vraag 1</text:p>
      <text:p text:style-name="ifm_p_ifm">Bent u bekend met het artikel «AFM wil zicht op kredieten intermediairs» in het Financieele Dagblad van 3 juli 2013?<text:note text:id="ID-2013Z15576-d38e56" text:note-class="footnote"><text:note-citation text:label="1 ">1</text:note-citation><text:note-body><text:p text:style-name="ifm_p_font.normal_size.6.93pt_mt..5mm_indent.-0.1161in_mleft.0.1161in_ifm">Het Financieele Dagblad. «AFM wil zicht op kredieten intermediairs». 3 juli 2013.</text:p></text:note-body></text:note></text:p>
      <text:p text:style-name="ifm_p_mt.3.76mm_ifm">Vraag 2</text:p>
      <text:p text:style-name="ifm_p_ifm">Deelt u de mening dat belangenvermenging tussen financieel adviseurs en financiële instellingen, zoals banken en verzekeraars, moet worden bestreden zodat de consument erop kan vertrouwen dat hij een eerlijk advies krijgt?</text:p>
      <text:p text:style-name="ifm_p_mt.3.76mm_ifm">Vraag 3</text:p>
      <text:p text:style-name="ifm_p_ifm">Hoe beoordeelt u de verstrekking van bedrijfsfinanciering en hypotheken met rentekortingen aan financieel intermediairs door verzekeraars in het licht van het ingegane provisieverbod?</text:p>
      <text:p text:style-name="ifm_p_mt.3.76mm_ifm">Vraag 4</text:p>
      <text:p text:style-name="ifm_p_ifm">Deelt u de mening dat het verstrekken van deze «kortingskredieten» aan financieel adviseurs door verzekeraars of andere financiële instellingen vragen oproept over de onpartijdigheid van het advies van een adviseur? Zo ja, hoe bent u voornemens deze praktijk van concessionele kredieten tegen te gaan? Zo nee, waarom niet?</text:p>
      <text:p text:style-name="ifm_p_mt.3.76mm_ifm">Vraag 5</text:p>
      <text:p text:style-name="ifm_p_ifm">Hoeveel financieel adviseurs hebben een lopend kortingskrediet van een verzekeraar of andere financiële instelling en welk percentage van de beroepsgroep betreft het hier bij benadering?</text:p>
      <text:p text:style-name="ifm_p_mt.3.76mm_ifm">Vraag 6</text:p>
      <text:p text:style-name="ifm_p_ifm">Wat is bij benadering de uitstaande omvang van de kortingskredieten die de grootste vier verzekeraars hebben verstrekt aan financieel adviseurs en wat is de omvang van de uitstaande kortingskredieten die sinds 1 januari 2013 zijn versterkt aan financieel adviseurs door verzekeraars?</text:p>
      <text:p text:style-name="ifm_p_mt.3.76mm_ifm">Vraag 7</text:p>
      <text:p text:style-name="ifm_p_ifm">Hoe staat het met de voortgang van het in de brief van 18 september 2012<text:note text:id="ID-2013Z15576-d38e101" text:note-class="footnote"><text:note-citation text:label="2 ">2</text:note-citation><text:note-body><text:p text:style-name="ifm_p_font.normal_size.6.93pt_mt..5mm_indent.-0.1161in_mleft.0.1161in_ifm">http://www.afm.nl/~/media/files/afm/2012/wetgevingsbrief-minfin-tweedekamer.ashx</text:p></text:note-body></text:note> toegezegde onderzoek naar aanleiding van het voorstel van de Autoriteit Financiële Markten (AFM), in haar wetgevingsbrief van 13 september 2012<text:note text:id="ID-2013Z15576-d38e110" text:note-class="footnote"><text:note-citation text:label="3 ">3</text:note-citation><text:note-body><text:p text:style-name="ifm_p_font.normal_size.6.93pt_mt..5mm_indent.-0.1161in_mleft.0.1161in_ifm">http://www.afm.nl/~/media/files/afm/2012/wetgevingsbrief-afm.ashx</text:p></text:note-body></text:note>, voor een verbod op de incasso van de verzekeringspremie door de financieel intermediair voor de producten waarvoor het provisieverbod geldt?</text:p>
      <text:p text:style-name="ifm_p_mt.3.76mm_ifm">Vraag 8</text:p>
      <text:p text:style-name="ifm_p_ifm">Geldt in de huidige Wet financieel toezicht (Wft) een maximumtermijn voor het aanhouden van de opbrengsten van de incasso van de verzekeringspremies op de rekening-courant van de financieel intermediair die deze premies heeft geïnd?</text:p>
      <text:p text:style-name="ifm_p_mt.3.76mm_ifm">Vraag 9</text:p>
      <text:p text:style-name="ifm_p_ifm">Hoe staat u tegenover een periodieke evaluatie van het provisieloos werken door de AFM, daarbij gelet op de signalen vanuit de AFM dat er nog veel misstanden en problemen zijn rondom het provisieverbod?<text:note text:id="ID-2013Z15576-d38e131" text:note-class="footnote"><text:note-citation text:label="4 ">4</text:note-citation><text:note-body><text:p text:style-name="ifm_p_font.normal_size.6.93pt_mt..5mm_indent.-0.1161in_mleft.0.1161in_ifm">www.nu.nl. «Veel misstanden rond provisieverbod». 24 juli 2013. Link: http://www.nu.nl/economie/3533693/veel-misstanden-rond-provisieverbod.html</text:p></text:note-body></text:note></text:p>
      <text:p text:style-name="ifm_p_mt.3.76mm_ifm">Vraag 10</text:p>
      <text:p text:style-name="ifm_p_ifm">Heeft u – eventueel via de AFM – inzicht in de mate waarin het provisieverbod wordt ontweken, bijvoorbeeld door het onterecht afsluiten van een servicecontract? Hoe wordt hier tegenop getreden?</text:p>
      <text:p text:style-name="ifm_p_mt.3.76mm_ifm">Vraag 11</text:p>
      <text:p text:style-name="ifm_p_ifm">Heeft u – eventueel via de AFM – inzicht in de mate waarin mensen met dubbele kosten worden geconfronteerd, bijvoorbeeld door nogmaals te laten betalen voor advies waarvoor reeds betaald is? Hoe wordt hier tegenop 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strekking van kredieten aan financieel adviseurs door verzekeraars en het ontwijken van het provisieverbod</dc:title>
    <meta:user-defined meta:name="OVERHEIDop.ParlID/DC.identifier">kv-tk-2013Z15576</meta:user-defined>
    <meta:user-defined meta:name="OVERHEIDop.vraagnummer">2013Z1557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8-05</meta:user-defined>
    <meta:user-defined meta:name="OVERHEID.StatenGeneraal/DC.creator">Tweede Kamer der Staten-Generaal</meta:user-defined>
    <dc:language>nl</dc:language>
    <meta:user-defined meta:name="DCTERMS.alternative"/>
    <meta:user-defined meta:name="DC.title">De verstrekking van kredieten aan financieel adviseurs door verzekeraars en het ontwijken van het provisieverbod</meta:user-defined>
    <meta:user-defined meta:name="DCTERMS.W3CDTF/DCTERMS.available">2013-08-05</meta:user-defined>
    <meta:user-defined meta:name="OVERHEIDop.publicationName">Kamervragen zonder antwoord</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