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75</text:p>
      <text:p text:style-name="ifm_p_font.roman_mt.3.76mm_ifm">Vragen van het lid <text:span text:style-name="ifm_span_font.bold_ifm">Segers</text:span> (ChristenUnie) aan de minister van Veiligheid en Justitie over <text:span text:style-name="ifm_span_font.italic_ifm">het stuwmeer aan overuren in relatie tot de inzet en het budget van de Nationale Politie</text:span> (ingezonden 5 augustus 2013).</text:p>
      <text:p text:style-name="ifm_p_mt.3.76mm_ifm">Vraag 1</text:p>
      <text:p text:style-name="ifm_p_ifm">Kent u het bericht «Minder inzet politie door stuwmeer aan vrije dagen»?<text:note text:id="ID-2013Z15575-d38e57" text:note-class="footnote"><text:note-citation text:label="1 ">1</text:note-citation><text:note-body><text:p text:style-name="ifm_p_font.normal_size.6.93pt_mt..5mm_indent.-0.1161in_mleft.0.1161in_ifm">Metro, 2 augustus 2013, http://www.metronieuws.nl/nieuws/minder-inzet-politie-door-stuwmeer-aan-vrije-dagen-agenten/SrZmhb!WOZfThMAm1r06/</text:p></text:note-body></text:note></text:p>
      <text:p text:style-name="ifm_p_mt.3.76mm_ifm">Vraag 2</text:p>
      <text:p text:style-name="ifm_p_ifm">Klopt het dat het budget voor 2013 van verschillende regionale eenheden in mei reeds bijna was uitgeput?</text:p>
      <text:p text:style-name="ifm_p_mt.3.76mm_ifm">Vraag 3</text:p>
      <text:p text:style-name="ifm_p_ifm">Hoeveel overuren zijn er momenteel binnen de Nationale Politie totaal en gemiddeld per werknemer/per fte opgebouwd?</text:p>
      <text:p text:style-name="ifm_p_mt.3.76mm_ifm">Vraag 4</text:p>
      <text:p text:style-name="ifm_p_ifm">Hoeveel nieuwe overuren zijn er in 2013 begroot in totaal en gemiddeld per werknemer/per fte?</text:p>
      <text:p text:style-name="ifm_p_mt.3.76mm_ifm">Vraag 5</text:p>
      <text:p text:style-name="ifm_p_ifm">Hoeveel nieuwe overuren zijn er in het eerste half jaar van 2013 opgenomen in totaal en gemiddeld per werknemer/per fte?</text:p>
      <text:p text:style-name="ifm_p_mt.3.76mm_ifm">Vraag 6</text:p>
      <text:p text:style-name="ifm_p_ifm">Welke bijsturingsmaatregelen heeft u genomen?</text:p>
      <text:p text:style-name="ifm_p_mt.3.76mm_ifm">Vraag 7</text:p>
      <text:p text:style-name="ifm_p_ifm">Wat betekent de uitputting van het overuren budget voor de inzet van de Nationale Politie in de komende maanden en voor het budget van andere begrotingsposten van de Nationale Politie? Verwacht u een overschrijding van de begroting? Zo ja, hoe groot is die verwachte overschrijding?</text:p>
      <text:p text:style-name="ifm_p_mt.3.76mm_ifm">Vraag 8</text:p>
      <text:p text:style-name="ifm_p_ifm">Deelt u de mening dat de uitputting van het overurenbudget ten koste kan gaan van de motivatie van het politiepersoneel van wie wel beschikbaarheid wordt verwacht terwijl er geen budget is de overuren uit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uwmeer aan overuren in relatie tot de inzet en het budget van de Nationale Politie</dc:title>
    <meta:user-defined meta:name="OVERHEIDop.ParlID/DC.identifier">kv-tk-2013Z15575</meta:user-defined>
    <meta:user-defined meta:name="OVERHEIDop.vraagnummer">2013Z15575</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3-08-05</meta:user-defined>
    <meta:user-defined meta:name="OVERHEID.StatenGeneraal/DC.creator">Tweede Kamer der Staten-Generaal</meta:user-defined>
    <dc:language>nl</dc:language>
    <meta:user-defined meta:name="DCTERMS.alternative"/>
    <meta:user-defined meta:name="DC.title">Het stuwmeer aan overuren in relatie tot de inzet en het budget van de Nationale Politie</meta:user-defined>
    <meta:user-defined meta:name="DCTERMS.W3CDTF/DCTERMS.available">2013-08-05</meta:user-defined>
    <meta:user-defined meta:name="OVERHEIDop.publicationName">Kamervragen zonder antwoord</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