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59</text:p>
      <text:p text:style-name="ifm_p_font.roman_mt.3.76mm_ifm">Vragen van de leden <text:span text:style-name="ifm_span_font.bold_ifm">Ten Broeke</text:span> en <text:span text:style-name="ifm_span_font.bold_ifm">Venrooy-van Ark</text:span> (beiden VVD) aan de minister van Buitenlandse Zaken over <text:span text:style-name="ifm_span_font.italic_ifm">het bericht «homo’s Rusland digitaal vernederd»</text:span> (ingezonden 2 augustus 2013).</text:p>
      <text:p text:style-name="ifm_p_mt.3.76mm_ifm">Vraag 1</text:p>
      <text:p text:style-name="ifm_p_ifm">Bent u bekend met het bericht «Homo’s Rusland digitaal vernederd»?<text:note text:id="ID-2013Z15559-d38e61" text:note-class="footnote"><text:note-citation text:label="1 ">1</text:note-citation><text:note-body><text:p text:style-name="ifm_p_font.normal_size.6.93pt_mt..5mm_indent.-0.1161in_mleft.0.1161in_ifm">http://nos.nl/artikel/534886-homos-rusland-digitaal-vernederd.html</text:p></text:note-body></text:note></text:p>
      <text:p text:style-name="ifm_p_mt.3.76mm_ifm">Vraag 2</text:p>
      <text:p text:style-name="ifm_p_ifm">Kunt u toelichten of er berichten zijn van toenemend anti-homogeweld in Rusland sinds de nieuwe wet tegen «homopropaganda» is aangenomen in Rusland?</text:p>
      <text:p text:style-name="ifm_p_mt.3.76mm_ifm">Vraag 3</text:p>
      <text:p text:style-name="ifm_p_ifm">Kunt u toelichten of de Russische autoriteiten optreden tegen de intimidatie, vernedering en bedreiging van homoseksuele mannen, lesbische vrouwen, biseksuelen en transgenders (LHBT's) in Rusland?</text:p>
      <text:p text:style-name="ifm_p_mt.3.76mm_ifm">Vraag 4</text:p>
      <text:p text:style-name="ifm_p_ifm">U sprak reeds uw collega Lavrov aan op de situatie van homo-rechten in Rusland. Hoeveel ruimte ziet u om dit – al dan niet met EU-collegae en/of in Raad van Europa verband – wederom te doen?</text:p>
      <text:p text:style-name="ifm_p_mt.3.76mm_ifm">Vraag 5</text:p>
      <text:p text:style-name="ifm_p_ifm">Kunt u toelichten of de berichten juist zijn dat de anti-homopropagandawet in Rusland niet van kracht zal zijn tijdens de Olympische Winterspelen in Sochi in 2014?</text:p>
      <text:p text:style-name="ifm_p_mt.3.76mm_ifm">Vraag 6</text:p>
      <text:p text:style-name="ifm_p_ifm">Bent u bereid om in Europees verband erop aan te dringen dat deze wet tijdens de Olympische Spelen niet zal gelden voor sporters, journalisten, non-gouvernementele organisaties (NGO’s) en bezoekers van de Sp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homo’s Rusland digitaal vernederd”</dc:title>
    <meta:user-defined meta:name="OVERHEIDop.ParlID/DC.identifier">kv-tk-2013Z15559</meta:user-defined>
    <meta:user-defined meta:name="OVERHEIDop.vraagnummer">2013Z15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enrooy-van Ark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homo’s Rusland digitaal vernederd”</meta:user-defined>
    <meta:user-defined meta:name="DCTERMS.W3CDTF/DCTERMS.available">2013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Organisatie en beleid</meta:user-defined>
    <meta:user-defined meta:name="OVERHEIDop.versieInformatie"/>
  </office:meta>
</office:document-meta>
</file>