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5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558</text:p>
      <text:p text:style-name="ifm_p_font.roman_mt.3.76mm_ifm">Vragen van de leden <text:span text:style-name="ifm_span_font.bold_ifm">Kooiman</text:span> en <text:span text:style-name="ifm_span_font.bold_ifm">Bashir</text:span> (beiden SP) aan de ministers van Veiligheid en Justitie en Infrastructuur en Milieu over <text:span text:style-name="ifm_span_font.italic_ifm">de recordopbrengst aan boetes en onduidelijkheid rond 130 km/u-wegen</text:span> (ingezonden 2 augustus 2013).</text:p>
      <text:p text:style-name="ifm_p_mt.3.76mm_ifm">Vraag 1</text:p>
      <text:p text:style-name="ifm_p_ifm">Herinnert u zich de vragen van het lid Kooiman (SP) van 13 juni 2013 m.b.t. de recordopbrengst aan boetes nog?<text:note text:id="ID-2013Z15558-d38e61" text:note-class="footnote"><text:note-citation text:label="1 ">1</text:note-citation><text:note-body><text:p text:style-name="ifm_p_font.normal_size.6.93pt_mt..5mm_indent.-0.1161in_mleft.0.1161in_ifm">Antwoorden op vragen van het lid Kooiman (SP) aan de minister van Veiligheid en Justitie over de recordopbrengst aan boetes (Aanhangsel Handelingen II, 2012–2013, nr. 2900)</text:p></text:note-body></text:note></text:p>
      <text:p text:style-name="ifm_p_mt.3.76mm_ifm">Vraag 2</text:p>
      <text:p text:style-name="ifm_p_ifm">bent u van mening dat er alleen geconstateerd kan worden of er verwarring is over 130 km/u wanneer er gekeken wordt naar de snelheidsovertredingen op 100 of 120 km/u-wegen? Kunt u uw antwoord toelichten?</text:p>
      <text:p text:style-name="ifm_p_mt.3.76mm_ifm">Vraag 3</text:p>
      <text:p text:style-name="ifm_p_ifm">Wat is de reden dat het ministerie van Infrastructuur en Milieu een voorlichtingscampagne is gestart na verwarring over de maximumsnelheid op de A2, terwijl u nu aangeeft dat de maximumsnelheid rond 130 km/u-wegen niet voor onduidelijkheid zou hebben gezorgd?</text:p>
      <text:p text:style-name="ifm_p_mt.3.76mm_ifm">Vraag 4</text:p>
      <text:p text:style-name="ifm_p_ifm">Kunt u toelichten op welke wegvakken op de autosnelwegen er de meeste bekeuringen worden uitgeschreven voor snelheidsovertredingen? Kunt u een analyse hiervan naar de Kamer sturen?</text:p>
      <text:p text:style-name="ifm_p_mt.3.76mm_ifm">Vraag 5</text:p>
      <text:p text:style-name="ifm_p_ifm">Bent u bereid om een onderzoek onder weggebruikers in te stellen naar de eventuele onduidelijkheid over de borden die de maximumsnelheid aangeven op de autosnelwegen? Zo ja, op welke termijn kunnen we dit verwachten? Zo nee, waarom niet?</text:p>
      <text:p text:style-name="ifm_p_mt.3.76mm_ifm">Vraag 6</text:p>
      <text:p text:style-name="ifm_p_ifm">Bent u van mening dat het duidelijker zou zijn voor de automobilist wanneer de maximumsnelheid wordt aangegeven middels de matrixborden en/of kantelwalsborden in plaats van door onderborden? Kunt u uw antwoord toelichten?</text:p>
      <text:p text:style-name="ifm_p_mt.3.76mm_ifm">Vraag 7</text:p>
      <text:p text:style-name="ifm_p_ifm">Waarom is er tot op heden niet voor gekozen om de matrixborden te gebruiken om de maximumsnelheid aan te geven op plekken waar deze toch al aanwezig zijn?</text:p>
      <text:p text:style-name="ifm_p_mt.3.76mm_ifm">Vraag 8</text:p>
      <text:p text:style-name="ifm_p_ifm">Bent u bekend met diverse onderzoeken uit het buitenland die aantonen dat verhoging van boetes niet of nauwelijks effect heeft op de verkeersveiligheid, en dat met name het aanspreken van mensen op het gedrag het meest effectief is? Hoe verhouden deze uitkomsten zich tot uw conclusie dat er toch een opvoedend effect uitgaat van automatische boetes?<text:note text:id="n2" text:note-class="footnote"><text:note-citation text:label="2 ">2</text:note-citation><text:note-body><text:p text:style-name="ifm_p_font.normal_size.6.93pt_mt..5mm_indent.-0.1161in_mleft.0.1161in_ifm">Mathijssen (1994, Nederland), Mäkinen et al. (2003, Finland), Moffat en Poynton (2007, Wales), Elvik en Christensen (2007, Noorwegen)</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recordopbrengst aan boetes en onduidelijkheid rond 130 km/u-wegen</dc:title>
    <meta:user-defined meta:name="OVERHEIDop.ParlID/DC.identifier">kv-tk-2013Z15558</meta:user-defined>
    <meta:user-defined meta:name="OVERHEIDop.vraagnummer">2013Z15558</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C.J.E. Kooiman</meta:user-defined>
    <meta:user-defined meta:name="OVERHEIDop.vergaderjaar">2012-2013</meta:user-defined>
    <meta:user-defined meta:name="DCTERMS.W3CDTF/OVERHEIDop.datumIndiening">2013-08-02</meta:user-defined>
    <meta:user-defined meta:name="OVERHEID.StatenGeneraal/DC.creator">Tweede Kamer der Staten-Generaal</meta:user-defined>
    <dc:language>nl</dc:language>
    <meta:user-defined meta:name="DCTERMS.alternative"/>
    <meta:user-defined meta:name="DC.title">De recordopbrengst aan boetes en onduidelijkheid rond 130 km/u-wegen</meta:user-defined>
    <meta:user-defined meta:name="DCTERMS.W3CDTF/DCTERMS.available">2013-08-02</meta:user-defined>
    <meta:user-defined meta:name="OVERHEIDop.publicationName">Kamervragen zonder antwoord</meta:user-defined>
    <meta:user-defined meta:name="OVERHEID.Organisatietype/OVERHEID.organisationType">staten generaal</meta:user-defined>
    <meta:user-defined meta:name="DCTERMS.W3CDTF/DCTERMS.issued">2013-08-02</meta:user-defined>
    <meta:user-defined meta:name="OVERHEID.Informatietype/DC.type">officiële publicatie</meta:user-defined>
    <meta:user-defined meta:name="OVERHEID.TaxonomieBeleidsagenda/OVERHEID.category">Verkeer | Weg</meta:user-defined>
    <meta:user-defined meta:name="OVERHEID.TaxonomieBeleidsagenda/OVERHEID.category">Recht | Strafrecht</meta:user-defined>
    <meta:user-defined meta:name="OVERHEIDop.versieInformatie"/>
  </office:meta>
</office:document-meta>
</file>