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57</text:p>
      <text:p text:style-name="ifm_p_font.roman_mt.3.76mm_ifm">Vragen van de leden <text:span text:style-name="ifm_span_font.bold_ifm">Van Veen</text:span> en <text:span text:style-name="ifm_span_font.bold_ifm">Duisenberg</text:span> (beiden VVD) aan de ministers van Volksgezondheid, Welzijn en Sport en van Onderwijs, Cultuur en Wetenschap inzake <text:span text:style-name="ifm_span_font.italic_ifm">het artikel «Vanaf 2014 loten voor hbo-studie Verpleegkunde aan de HAN»</text:span> (ingezonden 2 augustus 2013).</text:p>
      <text:p text:style-name="ifm_p_mt.3.76mm_ifm">Vraag 1</text:p>
      <text:p text:style-name="ifm_p_ifm">Kent u het artikel «Vanaf 2014 loten voor hbo-studie Verpleegkunde aan de HAN»?<text:note text:id="ID-2013Z15557-d38e49" text:note-class="footnote"><text:note-citation text:label="1 ">1</text:note-citation><text:note-body><text:p text:style-name="ifm_p_font.normal_size.6.93pt_mt..5mm_indent.-0.1161in_mleft.0.1161in_ifm">De Gelderlander, 24 juli 2013</text:p></text:note-body></text:note></text:p>
      <text:p text:style-name="ifm_p_mt.3.76mm_ifm">Vraag 2</text:p>
      <text:p text:style-name="ifm_p_ifm">Wat is de totale jaarlijkse opleidingscapaciteit voor verpleegkundigen in Nederland? Welke hbo-opleidingen hebben een fixus en welke niet?</text:p>
      <text:p text:style-name="ifm_p_mt.3.76mm_ifm">Vraag 3</text:p>
      <text:p text:style-name="ifm_p_ifm">In hoeverre sluit de landelijke capaciteit aan stageplekken aan bij de landelijk verwachte behoefte? Hoe zal de ontwikkeling dat hbo-instellingen een fixus invoeren van invloed zijn op het kunnen voldoen aan de toekomstige behoefte aan stageplekken?</text:p>
      <text:p text:style-name="ifm_p_mt.3.76mm_ifm">Vraag 4</text:p>
      <text:p text:style-name="ifm_p_ifm">Is een mogelijk gebrek aan stageplaatsen een regionaal of landelijk probleem?</text:p>
      <text:p text:style-name="ifm_p_mt.3.76mm_ifm">Vraag 5</text:p>
      <text:p text:style-name="ifm_p_ifm">Welk beleid heeft de u m.b.t. de afstemming van vraag en aanbod? Is dit landelijk of wordt er rekening gehouden met regionale omstandigheden van studenten en de arbeidsmarkt?</text:p>
      <text:p text:style-name="ifm_p_mt.3.76mm_ifm">Vraag 6</text:p>
      <text:p text:style-name="ifm_p_ifm">Wat vindt u van de argumentatie van de HAN dat er in de toekomst onvoldoende stageplekken beschikbaar komen voor de verpleegkundestudenten? Herkent u dat beeld?</text:p>
      <text:p text:style-name="ifm_p_mt.3.76mm_ifm">Vraag 7</text:p>
      <text:p text:style-name="ifm_p_ifm">Bent u op de hoogte en betrokken bij besluiten over het instellen van een maximale instroom van HBO-V studenten in Groningen en Nijmegen?</text:p>
      <text:p text:style-name="ifm_p_mt.3.76mm_ifm">Vraag 8</text:p>
      <text:p text:style-name="ifm_p_ifm">Spelen Europese studentenstromen hier een rol? Bijvoorbeeld studenten uit Duitsland of andere landen die in Nederland hun opleiding volgen en vervolgens terugkeren, dan wel Nederlandse studenten die met hun Nederlandse HBO-V-diploma buiten Nederland aan de slag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anaf 2014 loten voor hbo-studie Verpleegkunde aan de HAN”</dc:title>
    <meta:user-defined meta:name="OVERHEIDop.ParlID/DC.identifier">kv-tk-2013Z15557</meta:user-defined>
    <meta:user-defined meta:name="OVERHEIDop.vraagnummer">2013Z15557</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indiener">M.S. van Veen</meta:user-defined>
    <meta:user-defined meta:name="OVERHEIDop.vergaderjaar">2012-2013</meta:user-defined>
    <meta:user-defined meta:name="DCTERMS.W3CDTF/OVERHEIDop.datumIndiening">2013-08-02</meta:user-defined>
    <meta:user-defined meta:name="OVERHEID.StatenGeneraal/DC.creator">Tweede Kamer der Staten-Generaal</meta:user-defined>
    <dc:language>nl</dc:language>
    <meta:user-defined meta:name="DCTERMS.alternative"/>
    <meta:user-defined meta:name="DC.title">“Vanaf 2014 loten voor hbo-studie Verpleegkunde aan de HAN”</meta:user-defined>
    <meta:user-defined meta:name="DCTERMS.W3CDTF/DCTERMS.available">2013-08-02</meta:user-defined>
    <meta:user-defined meta:name="OVERHEIDop.publicationName">Kamervragen zonder antwoord</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