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5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535</text:p>
      <text:p text:style-name="ifm_p_font.roman_mt.3.76mm_ifm">Vragen van het lid <text:span text:style-name="ifm_span_font.bold_ifm">Van Tongeren</text:span> (GroenLinks) aan de staatssecretaris van Infrastructuur en Milieu over <text:span text:style-name="ifm_span_font.italic_ifm">het bericht dat de Inspectie Leefomgeving en Transport (ILT) niet zegt te gaan over de veiligheid van vervoersmiddelen zoals de Fyra</text:span> (ingezonden 1 augustus 2013).</text:p>
      <text:p text:style-name="ifm_p_mt.3.76mm_ifm">Vraag 1</text:p>
      <text:p text:style-name="ifm_p_ifm">Hoe beoordeelt u de uitspraak van de inspecteur-generaal van de Inspectie Leefomgeving en Transport (ILT) dat de certificering van vervoersmiddelen als de Fyra of een Boeing niet betekent dat deze ook veilig zijn?<text:note text:id="ID-2013Z15535-d38e65" text:note-class="footnote"><text:note-citation text:label="1 ">1</text:note-citation><text:note-body><text:p text:style-name="ifm_p_font.normal_size.6.93pt_mt..5mm_indent.-0.1161in_mleft.0.1161in_ifm">Inspectie: «NS gaat over veiligheid Fyra, niet wij», FD, 30 juli 2013</text:p></text:note-body></text:note></text:p>
      <text:p text:style-name="ifm_p_mt.3.76mm_ifm">Vraag 2</text:p>
      <text:p text:style-name="ifm_p_ifm">Wat is volgens u de rol die de ILT zou moeten spelen wat betreft de veiligheid van vervoersmiddelen als treinen en vliegtuigen? Heeft de ILT deze taak volgens u voldoende uitgevoerd bij de aankoop van de Fyra treintoestellen V-250? Zo ja, hoe komt u tot deze conclusie? Zo nee, waarom niet?</text:p>
      <text:p text:style-name="ifm_p_mt.3.76mm_ifm">Vraag 3</text:p>
      <text:p text:style-name="ifm_p_ifm">Bent u van mening dat de ILT haar controlerende taak op een actievere manier moet invullen? Zo ja, bent u van mening dat de ILT voortaan geen veiligheidscertificaten mag afgeven als niet is vastgesteld dat een vervoersmiddel werkelijk veilig is? Zo nee, waarom niet? Zo ja, hoe gaat u dit bereiken?</text:p>
      <text:p text:style-name="ifm_p_mt.3.76mm_ifm">Vraag 4</text:p>
      <text:p text:style-name="ifm_p_ifm">Hoe beoordeelt u de huidige capaciteit van de ILT? Is de ILT in staat de controlerende taak op een zorgvuldige en actieve manier uit te voeren? Zo nee, hoe gaat u de capaciteit verhogen?</text:p>
      <text:p text:style-name="ifm_p_mt.3.76mm_ifm">Vraag 5</text:p>
      <text:p text:style-name="ifm_p_ifm">Bent u bereid de werkwijze en capaciteit van de ILT te evalueren en indien nodig aanbevelingen te doen voor een effectievere en adequatere werkwijze? Zo ja, wanneer kan de Kamer de resultaten verwachten? Zo nee, waarom niet?</text:p>
      <text:h text:style-name="ifm_p_font.bold_mt.5.08mm_page.keep-with-next_ifm" text:outline-level="2">Toelichting:</text:h>
      <text:p text:style-name="ifm_p_mt.4.23mm_ifm">Deze vragen zijn aanvullend op de vragen ter zake van het lid Bashir (SP) ingediend op 31 juli 2013, zaaknummer: 2013Z15516, en vragen ter zake van het lid De Boer (VVD), ingediend op 1 augustus 2013, zaaknummer: 2013Z155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Inspectie Leefomgeving en Transport (ILT) niet zegt te gaan over de veiligheid van vervoersmiddelen zoals de Fyra</dc:title>
    <meta:user-defined meta:name="OVERHEIDop.ParlID/DC.identifier">kv-tk-2013Z15535</meta:user-defined>
    <meta:user-defined meta:name="OVERHEIDop.vraagnummer">2013Z15535</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2-2013</meta:user-defined>
    <meta:user-defined meta:name="DCTERMS.W3CDTF/OVERHEIDop.datumIndiening">2013-08-01</meta:user-defined>
    <meta:user-defined meta:name="OVERHEID.StatenGeneraal/DC.creator">Tweede Kamer der Staten-Generaal</meta:user-defined>
    <dc:language>nl</dc:language>
    <meta:user-defined meta:name="DCTERMS.alternative"/>
    <meta:user-defined meta:name="DC.title">Het bericht dat de Inspectie Leefomgeving en Transport (ILT) niet zegt te gaan over de veiligheid van vervoersmiddelen zoals de Fyra</meta:user-defined>
    <meta:user-defined meta:name="DCTERMS.W3CDTF/DCTERMS.available">2013-08-01</meta:user-defined>
    <meta:user-defined meta:name="OVERHEIDop.publicationName">Kamervragen zonder antwoord</meta:user-defined>
    <meta:user-defined meta:name="OVERHEID.Organisatietype/OVERHEID.organisationType">staten generaal</meta:user-defined>
    <meta:user-defined meta:name="DCTERMS.W3CDTF/DCTERMS.issued">2013-08-0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versieInformatie"/>
  </office:meta>
</office:document-meta>
</file>