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20</text:p>
      <text:p text:style-name="ifm_p_font.roman_mt.3.76mm_ifm">Vragen van het lid <text:span text:style-name="ifm_span_font.bold_ifm">Kooiman</text:span> (SP) aan de ministers van Veiligheid en Justitie en van Volksgezondheid Welzijn en Sport over <text:span text:style-name="ifm_span_font.italic_ifm">het betalen van zorgverzekeringspremie voor Nederlandse gedetineerden in het buitenland</text:span> (ingezonden 31 juli 2013).</text:p>
      <text:p text:style-name="ifm_p_mt.3.76mm_ifm">Vraag 1</text:p>
      <text:p text:style-name="ifm_p_ifm">Waarom blijven Nederlanders, die in het buitenland gedetineerd zijn, premie voor de zorgverzekering verschuldigd, terwijl zij geen aanspraak kunnen maken op medische zorg vanuit de zorgverzekering?</text:p>
      <text:p text:style-name="ifm_p_mt.3.76mm_ifm">Vraag 2</text:p>
      <text:p text:style-name="ifm_p_ifm">Bent u ervan op de hoogte dat hierdoor mensen in de schulden terecht kunnen komen, hetgeen een nieuwe start na detentie in de weg staat?</text:p>
      <text:p text:style-name="ifm_p_mt.3.76mm_ifm">Vraag 3</text:p>
      <text:p text:style-name="ifm_p_ifm">Weet u eveneens dat ouders van een kind, dat in het buitenland in de fout is gegaan, soms jarenlang premie betalen voor hun kind om nieuwe schulden te voorkomen? Wat vindt u hiervan?</text:p>
      <text:p text:style-name="ifm_p_mt.3.76mm_ifm">Vraag 4</text:p>
      <text:p text:style-name="ifm_p_ifm">Bent u bereid het mogelijk te maken dat de verzekering kan worden stopgezet of opgeschort, zoals bijvoorbeeld voor gedetineerden in Nederland geldt, maar dat mensen verzekerd blijven doch geen recht hebben op zorg vanuit de reguliere basisverzekering en geen premie hoeven te betalen? Bent u bereid deze wijziging voor te stellen? Zo nee, waarom niet?</text:p>
      <text:p text:style-name="ifm_p_mt.3.76mm_ifm">Vraag 5</text:p>
      <text:p text:style-name="ifm_p_ifm">Indien u bereid bent hiervoor een oplossing voor te stellen, bent u dan ook bereid te bezien of (ouders van) gedetineerde Nederlanders in het buitenland tijdelijk vrijgesteld kunnen worden van zorgverzekeringspremie i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talen van zorgverzekeringspremie voor Nederlandse gedetineerden in het buitenland</dc:title>
    <meta:user-defined meta:name="OVERHEIDop.ParlID/DC.identifier">kv-tk-2013Z15520</meta:user-defined>
    <meta:user-defined meta:name="OVERHEIDop.vraagnummer">2013Z1552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7-31</meta:user-defined>
    <meta:user-defined meta:name="OVERHEID.StatenGeneraal/DC.creator">Tweede Kamer der Staten-Generaal</meta:user-defined>
    <dc:language>nl</dc:language>
    <meta:user-defined meta:name="DCTERMS.alternative"/>
    <meta:user-defined meta:name="DC.title">Het betalen van zorgverzekeringspremie voor Nederlandse gedetineerden in het buitenland</meta:user-defined>
    <meta:user-defined meta:name="DCTERMS.W3CDTF/DCTERMS.available">2013-07-31</meta:user-defined>
    <meta:user-defined meta:name="OVERHEIDop.publicationName">Kamervragen zonder antwoord</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Openbare orde en veiligheid | Criminaliteit</meta:user-defined>
    <meta:user-defined meta:name="OVERHEIDop.versieInformatie"/>
  </office:meta>
</office:document-meta>
</file>