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551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5518</text:p>
      <text:p text:style-name="ifm_p_font.roman_mt.3.76mm_ifm">Vragen van het lid <text:span text:style-name="ifm_span_font.bold_ifm">Oskam</text:span> (CDA) aan de minister van Veiligheid en Justitie over <text:span text:style-name="ifm_span_font.italic_ifm">het bericht NS-beveiliger wil ook zakkenrollers pakken</text:span> (ingezonden 31 juli 2013).</text:p>
      <text:p text:style-name="ifm_p_mt.3.76mm_ifm">Vraag 1</text:p>
      <text:p text:style-name="ifm_p_ifm">Hebt u kennisgenomen van het artikel «NS-beveiliger wil ook zakkenrollers pakken»?<text:note text:id="ID-2013Z15518-d38e58" text:note-class="footnote"><text:note-citation text:label="1 ">1</text:note-citation><text:note-body><text:p text:style-name="ifm_p_font.normal_size.6.93pt_mt..5mm_indent.-0.1161in_mleft.0.1161in_ifm">Metro, 29 juli 2013</text:p></text:note-body></text:note></text:p>
      <text:p text:style-name="ifm_p_mt.3.76mm_ifm">Vraag 2</text:p>
      <text:p text:style-name="ifm_p_ifm">Klopt het dat Service &amp; Veiligheidspersoneel van de Nederlandse Spoorwegen (NS) op stations geen andere bevoegdheden heeft dan een gewone burger?</text:p>
      <text:p text:style-name="ifm_p_mt.3.76mm_ifm">Vraag 3</text:p>
      <text:p text:style-name="ifm_p_ifm">Zijn de bevoegdheden van Service &amp; Veiligheidspersoneel van de NS voldoende toegesneden op de uitoefening van de functie of is er reden om na te denken over uitbreiding van die bevoegdheden?</text:p>
      <text:p text:style-name="ifm_p_mt.3.76mm_ifm">Vraag 4</text:p>
      <text:p text:style-name="ifm_p_ifm">Zijn de bevoegdheden van Service &amp; Veiligheidspersoneel van de NS voldoende bekend bij reizigers, overig NS-personeel en andere betrokkenen, zoals winkelpersoneel op de stations?</text:p>
      <text:p text:style-name="ifm_p_mt.3.76mm_ifm">Vraag 5</text:p>
      <text:p text:style-name="ifm_p_ifm">Klopt het dat de samenwerking van Service &amp; Veiligheidspersoneel met wijkagenten en spoorwegpolitie op stations, zoals Utrecht en Amsterdam Centraal, steeds stroever verloopt? Zo ja, bent u bereid die samenwerking te bevorderen? Zo nee, waaruit verklaart u de signalen waarvan sprake is in het artikel?</text:p>
      <text:p text:style-name="ifm_p_mt.3.76mm_ifm">Vraag 6</text:p>
      <text:p text:style-name="ifm_p_ifm">Wat is er door de vorming van de nationale politie veranderd in de samenwerking met de NS?</text:p>
      <text:p text:style-name="ifm_p_mt.3.76mm_ifm">Vraag 7</text:p>
      <text:p text:style-name="ifm_p_ifm">Op welke wijze garandeert u dat de NS ook in de toekomst de ondersteuning krijgt die is afgesproken met de politi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NS-beveiliger wil ook zakkenrollers pakken</dc:title>
    <meta:user-defined meta:name="OVERHEIDop.ParlID/DC.identifier">kv-tk-2013Z15518</meta:user-defined>
    <meta:user-defined meta:name="OVERHEIDop.vraagnummer">2013Z1551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P. Oskam</meta:user-defined>
    <meta:user-defined meta:name="OVERHEIDop.vergaderjaar">2012-2013</meta:user-defined>
    <meta:user-defined meta:name="DCTERMS.W3CDTF/OVERHEIDop.datumIndiening">2013-07-3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NS-beveiliger wil ook zakkenrollers pakken</meta:user-defined>
    <meta:user-defined meta:name="DCTERMS.W3CDTF/DCTERMS.available">2013-07-3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7-31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