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17</text:p>
      <text:p text:style-name="ifm_p_font.roman_mt.3.76mm_ifm">Vragen van de leden <text:span text:style-name="ifm_span_font.bold_ifm">Kooiman</text:span> (SP) en <text:span text:style-name="ifm_span_font.bold_ifm">Oskam</text:span> (CDA) aan de staatssecretaris van Veiligheid en Justitie over <text:span text:style-name="ifm_span_font.italic_ifm">kansspelen op het internet</text:span> (ingezonden 31 juli 2013).</text:p>
      <text:p text:style-name="ifm_p_mt.3.76mm_ifm">Vraag 1</text:p>
      <text:p text:style-name="ifm_p_ifm">Wat is uw reactie op het artikel in de Volkskrant waaruit blijkt hoe eenvoudig het (nog steeds) is om online te gokken, terwijl dit (nog steeds) verboden is?<text:note text:id="ID-2013Z15517-d38e61" text:note-class="footnote"><text:note-citation text:label="1 ">1</text:note-citation><text:note-body><text:p text:style-name="ifm_p_font.normal_size.6.93pt_mt..5mm_indent.-0.1161in_mleft.0.1161in_ifm">Volkskrant, 27 juli 2013, «Wie wil zit met een muisklik aan een goktafel» en «Staatsloterij krijgt jaar respijt bij onlinegokken»</text:p></text:note-body></text:note></text:p>
      <text:p text:style-name="ifm_p_mt.3.76mm_ifm">Vraag 2</text:p>
      <text:p text:style-name="ifm_p_ifm">Hoe gaat het wetsvoorstel, dat online kansspelen reguleert, ervoor zorgen dat niet gespeeld kan worden bij aanbieders zonder vergunning? Waarom zal dat dan wel gehandhaafd kunnen worden, terwijl de handhaving nu ook tekort schiet?</text:p>
      <text:p text:style-name="ifm_p_mt.3.76mm_ifm">Vraag 3</text:p>
      <text:p text:style-name="ifm_p_ifm">Wat is uw reactie op de constatering dat aanbieders van kansspelen op internet wel erg eenvoudig de boterzachte gedoogcriteria te omzeilen, namelijk dat niet geadverteerd mag worden op radio en televisie en in gedrukte media, dat de website niet mag eindigen op.nl en niet in de Nederlands taal mag worden aangeboden? Zijn deze criteria bewust zo opgesteld om de aanbieders van online kansspelen niet tegen het hoofd te stoten?<text:note text:id="ID-2013Z15517-d38e81" text:note-class="footnote"><text:note-citation text:label="2 ">2</text:note-citation><text:note-body><text:p text:style-name="ifm_p_font.normal_size.6.93pt_mt..5mm_indent.-0.1161in_mleft.0.1161in_ifm">Volkskrant, 27 juli 2013, «Wie wil zit met een muisklik aan een goktafel» en «Staatsloterij krijgt jaar respijt bij onlinegokken»</text:p></text:note-body></text:note> Zo nee, waarom dan wel?</text:p>
      <text:p text:style-name="ifm_p_mt.3.76mm_ifm">Vraag 4</text:p>
      <text:p text:style-name="ifm_p_ifm">Hoe wordt omgegaan met aanbieders die door directe e-mailberichten aan internetspelers en door advertenties op andere (Nederlandse) websites («affiliates») volop reclame blijven maken en Nederlandse spelers blijven lokken? Waarom wordt hier niet tegen opgetreden? Deelt u de mening dat het omzeilen van deze criteria niet getuigt van veel goede wil om zich aan de Nederlandse regels te houden?</text:p>
      <text:p text:style-name="ifm_p_mt.3.76mm_ifm">Vraag 5</text:p>
      <text:p text:style-name="ifm_p_ifm">Hoe verhoudt zich dit tot de door de Kamer aangenomen motie die de regering verzoekt te bewerkstelligen dat illegale aanbieders van kansspelen niet in aanmerking kunnen komen voor een vergunning om kansspelen via internet aan te bieden?<text:note text:id="ID-2013Z15517-d38e103" text:note-class="footnote"><text:note-citation text:label="3 ">3</text:note-citation><text:note-body><text:p text:style-name="ifm_p_font.normal_size.6.93pt_mt..5mm_indent.-0.1161in_mleft.0.1161in_ifm">Tweede Kamer, vergaderjaar 2010–2011, 32 264 nr. 19</text:p></text:note-body></text:note> Hoe wordt deze motie uitgevoerd?</text:p>
      <text:p text:style-name="ifm_p_mt.3.76mm_ifm">Vraag 6</text:p>
      <text:p text:style-name="ifm_p_ifm">Bent u bereid de gedoogcriteria aan te scherpen? Zo nee, waarom niet? Zo ja, op welke termijn?</text:p>
      <text:p text:style-name="ifm_p_mt.3.76mm_ifm">Vraag 7</text:p>
      <text:p text:style-name="ifm_p_ifm">Bent u van mening dat toekomstige vergunningaanvragers op zijn minst ook duidelijkheid moeten scheppen over wie de «ultimate beneficial owner» is, met het doel criminaliteit en witwassen tegen te gaan?</text:p>
      <text:p text:style-name="ifm_p_mt.3.76mm_ifm">Vraag 8</text:p>
      <text:p text:style-name="ifm_p_ifm">Wat is uw reactie op het advies bedrijven, die zich tot nu toe aan de regels hebben gehouden en dus geen online kasspelen hebben aangeboden, bij de regulering van het online gokken een voorsprong te geven in de vorm van een «fast-lane», «pre-launch» of een experiment om een gelijk speelveld te creëren?<text:note text:id="ID-2013Z15517-d38e130" text:note-class="footnote"><text:note-citation text:label="4 ">4</text:note-citation><text:note-body><text:p text:style-name="ifm_p_font.normal_size.6.93pt_mt..5mm_indent.-0.1161in_mleft.0.1161in_ifm">Volkskrant, 27 juli 2013, «Wie wil zit met een muisklik aan een goktafel» en «Staatsloterij krijgt jaar respijt bij onlinegokken»</text:p></text:note-body></text:note></text:p>
      <text:p text:style-name="ifm_p_mt.3.76mm_ifm">Vraag 9</text:p>
      <text:p text:style-name="ifm_p_ifm">Hoe ziet u de rol van Ideal, banken en creditcardmaatschappijen die zaken blijven doen met aanbieders van kansspelen op het internet wetende dat dit niet is toegestaan? Hoe staat het met de uitvoering van de door de Kamer aangenomen motie die de regering verzoekt ervoor te zorgen dat geen zaken worden gedaan met partijen die kansspelen aanbieden op internet?<text:note text:id="ID-2013Z15517-d38e144" text:note-class="footnote"><text:note-citation text:label="5 ">5</text:note-citation><text:note-body><text:p text:style-name="ifm_p_font.normal_size.6.93pt_mt..5mm_indent.-0.1161in_mleft.0.1161in_ifm">Tweede Kamer, vergaderjaar 2010–2011, 32 264 nr. 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ansspelen op het internet</dc:title>
    <meta:user-defined meta:name="OVERHEIDop.ParlID/DC.identifier">kv-tk-2013Z15517</meta:user-defined>
    <meta:user-defined meta:name="OVERHEIDop.vraagnummer">2013Z15517</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C.J.E. Kooiman</meta:user-defined>
    <meta:user-defined meta:name="OVERHEIDop.vergaderjaar">2012-2013</meta:user-defined>
    <meta:user-defined meta:name="DCTERMS.W3CDTF/OVERHEIDop.datumIndiening">2013-07-31</meta:user-defined>
    <meta:user-defined meta:name="OVERHEID.StatenGeneraal/DC.creator">Tweede Kamer der Staten-Generaal</meta:user-defined>
    <dc:language>nl</dc:language>
    <meta:user-defined meta:name="DCTERMS.alternative"/>
    <meta:user-defined meta:name="DC.title">Kansspelen op het internet</meta:user-defined>
    <meta:user-defined meta:name="DCTERMS.W3CDTF/DCTERMS.available">2013-07-31</meta:user-defined>
    <meta:user-defined meta:name="OVERHEIDop.publicationName">Kamervragen zonder antwoord</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