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16</text:p>
      <text:p text:style-name="ifm_p_font.roman_mt.3.76mm_ifm">Vragen van het lid <text:span text:style-name="ifm_span_font.bold_ifm">Bashir</text:span> (SP) aan de staatssecretaris van Infrastructuur en Milieu over <text:span text:style-name="ifm_span_font.italic_ifm">het bericht dat de Inspectie Leefomgeving en Transport (ILT) niet over de veiligheid van de Fyra gaat</text:span> (ingezonden 31 juli 2013).</text:p>
      <text:p text:style-name="ifm_p_mt.3.76mm_ifm">Vraag 1</text:p>
      <text:p text:style-name="ifm_p_ifm">Wat is uw reactie op het bericht dat de certificering door de Inspectie Leefomgeving en Transport (ILT) van de Fyra V250 niet betekent dat deze trein veilig is?<text:note text:id="ID-2013Z15516-d38e58" text:note-class="footnote"><text:note-citation text:label="1 ">1</text:note-citation><text:note-body><text:p text:style-name="ifm_p_font.normal_size.6.93pt_mt..5mm_indent.-0.1161in_mleft.0.1161in_ifm">Inspectie: «NS gaat over veiligheid Fyra, niet wij», Het Financieele Dagblad, 30 juli 2013</text:p></text:note-body></text:note></text:p>
      <text:p text:style-name="ifm_p_mt.3.76mm_ifm">Vraag 2</text:p>
      <text:p text:style-name="ifm_p_ifm">Klopt het dat de ILT treinen certificeert zonder hierbij naar de veiligheid te kijken? Zo ja, acht u deze manier van certificeren nog langer wenselijk? Zo nee, waarom geeft de ILT dan aan dat hun certificering niet betekent dat een trein veilig is?</text:p>
      <text:p text:style-name="ifm_p_mt.3.76mm_ifm">Vraag 3</text:p>
      <text:p text:style-name="ifm_p_ifm">Wat is uw mening over de uitspraak van de inspecteur-generaal van de ILT dat het nog te vroeg is om een conclusie te trekken dat de Fyra V250 niet veilig is?</text:p>
      <text:p text:style-name="ifm_p_mt.3.76mm_ifm">Vraag 4</text:p>
      <text:p text:style-name="ifm_p_ifm">Hoe is het mogelijk dat de ILT, die niet certificeert op veiligheid, wel zegt dat de conclusie om de Fyra V250 als onveilig te bestempelen voorbarig is?</text:p>
      <text:p text:style-name="ifm_p_mt.3.76mm_ifm">Vraag 5</text:p>
      <text:p text:style-name="ifm_p_ifm">Vindt u het wenselijk dat de ILT een certificaat afgeeft voor de Fyra V250 zonder ter plekke onderzoek te do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Inspectie Leefomgeving en Transport (ILT) niet over de veiligheid van de Fyra gaat</dc:title>
    <meta:user-defined meta:name="OVERHEIDop.ParlID/DC.identifier">kv-tk-2013Z15516</meta:user-defined>
    <meta:user-defined meta:name="OVERHEIDop.vraagnummer">2013Z155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3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Inspectie Leefomgeving en Transport (ILT) niet over de veiligheid van de Fyra gaat</meta:user-defined>
    <meta:user-defined meta:name="DCTERMS.W3CDTF/DCTERMS.available">2013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3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