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5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515</text:p>
      <text:p text:style-name="ifm_p_font.roman_mt.3.76mm_ifm">Vragen van de leden <text:span text:style-name="ifm_span_font.bold_ifm">Omtzigt</text:span> en <text:span text:style-name="ifm_span_font.bold_ifm">Geurts</text:span> (beiden CDA) aan de staatssecretaris van Infrastructuur en Milieu en de minister van Sociale Zaken en Werkgelegenheid over <text:span text:style-name="ifm_span_font.italic_ifm">het bericht van de aangifte tegen Odfjell wegens het verzwijgen van een groot Methanol-incident</text:span> (ingezonden 31 juli 2013).</text:p>
      <text:p text:style-name="ifm_p_mt.3.76mm_ifm">Vraag 1</text:p>
      <text:p text:style-name="ifm_p_ifm">Heeft u kennisgenomen van het bericht «Aangifte tegen Odfjell wegens verzwijgen groot Methanol-incident»?<text:note text:id="ID-2013Z15515-d38e61" text:note-class="footnote"><text:note-citation text:label="1 ">1</text:note-citation><text:note-body><text:p text:style-name="ifm_p_font.normal_size.6.93pt_mt..5mm_indent.-0.1161in_mleft.0.1161in_ifm">Uitzending van Eenvandaag, 30 juli 2013</text:p></text:note-body></text:note></text:p>
      <text:p text:style-name="ifm_p_mt.3.76mm_ifm">Vraag 2</text:p>
      <text:p text:style-name="ifm_p_ifm">Heeft u kennisgenomen van het strikt vertrouwelijke interne rapport?<text:note text:id="noot2" text:note-class="footnote"><text:note-citation text:label="2 ">2</text:note-citation><text:note-body><text:p text:style-name="ifm_p_font.normal_size.6.93pt_mt..5mm_indent.-0.1161in_mleft.0.1161in_ifm">http://www.eenvandaag.nl/uploads/doc/RapportOdfjellmethanol[smallpdf.com]%20(1).pdf</text:p></text:note-body></text:note></text:p>
      <text:p text:style-name="ifm_p_mt.3.76mm_ifm">Vraag 3</text:p>
      <text:p text:style-name="ifm_p_ifm">Vindt u dat dit rapport geheim had moeten blijven of deelt u de mening van de gedeputeerde van de provincie Zuid-Holland dat dit op crimineel gedrag lijkt?</text:p>
      <text:p text:style-name="ifm_p_mt.3.76mm_ifm">Vraag 4</text:p>
      <text:p text:style-name="ifm_p_ifm">Kunt u toelichten wat zich in 2009 heeft afgespeeld en alle beschikbare informatie en rapporten daarover onmiddellijk aan de Kamer doen toekomen, alsmede uw appreciatie van het veiligheidsrisico voor medewerkers en omgeving en de rol van het management?</text:p>
      <text:p text:style-name="ifm_p_mt.3.76mm_ifm">Vraag 5</text:p>
      <text:p text:style-name="ifm_p_ifm">Heeft Odfjell dit voorval gemeld bij de Onderzoeksraad voor Veiligheid in het kader van het onderzoek? Zo ja, waarom wordt dit dan niet vermeld in het rapport van de onderzoeksraad? Indien Odfjell dit niet gemeld heeft, deelt u dan de mening dat Odfjell nog steeds geen schoon schip gemaakt heeft en dat het huidige management cruciale informatie achtergehouden heeft?</text:p>
      <text:p text:style-name="ifm_p_mt.3.76mm_ifm">Vraag 6</text:p>
      <text:p text:style-name="ifm_p_ifm">Bent u bereid om nu ook onderzoek te doen naar individuele personen die in het verleden gevaar voor andere personen veroorzaakt hebben en gevolgen aan de lijst verbinden?</text:p>
      <text:p text:style-name="ifm_p_mt.3.76mm_ifm">Vraag 7</text:p>
      <text:p text:style-name="ifm_p_ifm">Welke strafrechtelijke onderzoeken lopen er tegen Odfjell en hoe gaat het met de voortgang van het onderzoek naar het Butaan-incident?</text:p>
      <text:p text:style-name="ifm_p_mt.3.76mm_ifm">Vraag 8</text:p>
      <text:p text:style-name="ifm_p_ifm">Herinnert u zich de belofte tijdens het algemeen overleg Externe Veiligheid/Handhaving van 20 juni 2013 om met uw collega, de minister van Sociale Zaken en Werkgelegenheid, te overleggen en het toezichtdossier, dat u vertrouwelijk ter inzage gegeven heeft aan de leden van de Tweede Kamer (naar aanleiding van Kamervragen<text:note text:id="ID-2013Z15515-d38e105" text:note-class="footnote"><text:note-citation text:label="3 ">3</text:note-citation><text:note-body><text:p text:style-name="ifm_p_font.normal_size.6.93pt_mt..5mm_indent.-0.1161in_mleft.0.1161in_ifm">Aanhangsel Handelingen II, 2012/2013, nr. 2170.</text:p></text:note-body></text:note>,</text:p>
      <text:p text:style-name="ifm_p_ifm">openbaar zou maken, als daar geen dwingende belemmeringen voor zijn?</text:p>
      <text:p text:style-name="ifm_p_mt.3.76mm_ifm">Vraag 9</text:p>
      <text:p text:style-name="ifm_p_ifm">Deelt u de mening dat de in antwoorden op de Kamervragen gegeven reden voor vertrouwelijke inzage, namelijk het bedrijfsbelang van Odfjell, geen steekhoudend argument is voor het geheim houden van documenten, aangezien het bedrijf voortdurend levensgevaarlijke situaties geheim gehouden heeft vanuit het bedrijfsbelang?</text:p>
      <text:p text:style-name="ifm_p_mt.3.76mm_ifm">Vraag 10</text:p>
      <text:p text:style-name="ifm_p_ifm">Is er een wet, die verbiedt om dit dossier (of delen van dit dossier) openbaar te maken? Zo ja, welke?</text:p>
      <text:p text:style-name="ifm_p_mt.3.76mm_ifm">Vraag 11</text:p>
      <text:p text:style-name="ifm_p_ifm">Indien er geen wettelijk beletsel bestaat om het dossier openbaar te maken, wilt u het dan binnen een week openbaar maken?</text:p>
      <text:p text:style-name="ifm_p_mt.3.76mm_ifm">Vraag 12</text:p>
      <text:p text:style-name="ifm_p_ifm">Heeft u vertrouwen in het management van het bedrijf Odfjell?</text:p>
      <text:p text:style-name="ifm_p_mt.3.76mm_ifm">Vraag 13</text:p>
      <text:p text:style-name="ifm_p_ifm">Welke incidenten, Centraal Incidenten Nummer (CIN)-meldingen, boetes en dwangsommen hebben zich voorgedaan bij Odfjell in de afgelopen zes maanden?</text:p>
      <text:p text:style-name="ifm_p_mt.3.76mm_ifm">Vraag 14</text:p>
      <text:p text:style-name="ifm_p_ifm">Kunt u nu een lijst geven van zware niet-gemelde incidenten van de afgelopen 10 jaar?</text:p>
      <text:p text:style-name="ifm_p_mt.3.76mm_ifm">Vraag 15</text:p>
      <text:p text:style-name="ifm_p_ifm">Kunt u garanderen dat we niet opnieuw verrast worden door een veiligheidsschandaal van dit bedrijf, nu of in het ver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van de aangifte tegen Odfjell wegens het verzwijgen van een groot Methanol-incident</dc:title>
    <meta:user-defined meta:name="OVERHEIDop.ParlID/DC.identifier">kv-tk-2013Z15515</meta:user-defined>
    <meta:user-defined meta:name="OVERHEIDop.vraagnummer">2013Z15515</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P.H. Omtzigt</meta:user-defined>
    <meta:user-defined meta:name="OVERHEIDop.vergaderjaar">2012-2013</meta:user-defined>
    <meta:user-defined meta:name="DCTERMS.W3CDTF/OVERHEIDop.datumIndiening">2013-07-31</meta:user-defined>
    <meta:user-defined meta:name="OVERHEID.StatenGeneraal/DC.creator">Tweede Kamer der Staten-Generaal</meta:user-defined>
    <dc:language>nl</dc:language>
    <meta:user-defined meta:name="DCTERMS.alternative"/>
    <meta:user-defined meta:name="DC.title">Het bericht van de aangifte tegen Odfjell wegens het verzwijgen van een groot Methanol-incident</meta:user-defined>
    <meta:user-defined meta:name="DCTERMS.W3CDTF/DCTERMS.available">2013-07-31</meta:user-defined>
    <meta:user-defined meta:name="OVERHEIDop.publicationName">Kamervragen zonder antwoord</meta:user-defined>
    <meta:user-defined meta:name="OVERHEID.Organisatietype/OVERHEID.organisationType">staten generaal</meta:user-defined>
    <meta:user-defined meta:name="DCTERMS.W3CDTF/DCTERMS.issued">2013-07-3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