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4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496</text:p>
      <text:p text:style-name="ifm_p_font.roman_mt.3.76mm_ifm">Vragen van het lid <text:span text:style-name="ifm_span_font.bold_ifm">Kooiman</text:span> (SP) aan de minister van Veiligheid en Justitie over <text:span text:style-name="ifm_span_font.italic_ifm">het gijzelen van mensen bij het niet betalen van (verkeers)boetes</text:span> (ingezonden 30 juli 2013).</text:p>
      <text:p text:style-name="ifm_p_mt.3.76mm_ifm">Vraag 1</text:p>
      <text:p text:style-name="ifm_p_ifm">Waarom is het aantal gijzelingszaken dat het Centraal Justitieel Incassobureau (CJIB) heeft overgedragen aan het openbaar ministerie, ondermeer wegens het niet betalen van verkeersboetes, gestegen met 21 procent tussen 2008 en 2012? Wat is uw reactie op de bezorgdheid van advocaten en rechters hierover?<text:note text:id="ID-2013Z15496-d38e58" text:note-class="footnote"><text:note-citation text:label="1 ">1</text:note-citation><text:note-body><text:p text:style-name="ifm_p_font.normal_size.6.93pt_mt..5mm_indent.-0.1161in_mleft.0.1161in_ifm">NRC Handelsblad, 15 juli 2013, «Eerst was er een boete, nu dreigt de cel. Rechtbanken zien sterke toename van gijzelingszaken wegens niet-betaalde boetes».</text:p><text:p text:style-name="ifm_p_font.normal_size.6.93pt_indent.-0.1161in_mleft.0.1161in_ifm">http://www.nrc.nl/nieuws/2013/07/15/advocaten-bezorgd-over-gijzelingen-voor-verkeersboetes/</text:p></text:note-body></text:note></text:p>
      <text:p text:style-name="ifm_p_mt.3.76mm_ifm">Vraag 2</text:p>
      <text:p text:style-name="ifm_p_ifm">Hoe vaak worden mensen meer dan één keer gegijzeld voor het openstaan van dezelfde boete?</text:p>
      <text:p text:style-name="ifm_p_mt.3.76mm_ifm">Vraag 3</text:p>
      <text:p text:style-name="ifm_p_ifm">Hoe effectief is het opsluiten van mensen wegens het niet betalen van (verkeers)boetes? Wat levert dit (uiteindelijk) op, rekening houdend met de kosten van detentie?</text:p>
      <text:p text:style-name="ifm_p_mt.3.76mm_ifm">Vraag 4</text:p>
      <text:p text:style-name="ifm_p_ifm">Wanneer zal het beleid geïmplementeerd zijn dat het CJIB beter rekening zal houden met de persoonlijke omstandigheden van mensen, waarbij onderscheid gemaakt zal worden tussen mensen die niet kunnen en mensen die niet willen betalen?<text:note text:id="ID-2013Z15496-d38e83" text:note-class="footnote"><text:note-citation text:label="2 ">2</text:note-citation><text:note-body><text:p text:style-name="ifm_p_font.normal_size.6.93pt_mt..5mm_indent.-0.1161in_mleft.0.1161in_ifm">Kamerstuk 33 552, volgnummer 2</text:p></text:note-body></text:note></text:p>
      <text:p text:style-name="ifm_p_mt.3.76mm_ifm">Vraag 5</text:p>
      <text:p text:style-name="ifm_p_ifm">Bent u bekend met de zaak van de heer V, een meneer van bijna 80 jaar die in detentie een vervangende hechtenis uitzit wegens het niet kunnen betalen van een hem opgelegde schadevergoedingsmaatregel?<text:note text:id="ID-2013Z15496-d38e97" text:note-class="footnote"><text:note-citation text:label="3 ">3</text:note-citation><text:note-body><text:p text:style-name="ifm_p_font.normal_size.6.93pt_mt..5mm_indent.-0.1161in_mleft.0.1161in_ifm">Persoonsgegevens en de brief aan de SP-fractie over deze situatie worden onderhands doorgestuurd aan de bewindspersoon</text:p></text:note-body></text:note> Bent u bekend met het feit dat de strafrechter destijds heeft geoordeeld deze meneer te oud te vinden voor celstraf, maar dat hij nu toch een jaar in de cel moet zitten? Hoe kan dit? Welk doel heeft de vervangende hechtenis in dit geval?</text:p>
      <text:p text:style-name="ifm_p_mt.3.76mm_ifm">Vraag 6</text:p>
      <text:p text:style-name="ifm_p_ifm">Bent u ook bekend met de slechte gezondheidssituatie van de heer V., zoals het feit dat hij (’s nachts) wel eens valt en dan pas enkele uren later gevonden wordt om hem overeind te helpen? Krijgt de heer V. alle benodigde medicijnen voor zijn aandoeningen? Hoe wordt er omgegaan met het feit dat hij (vanwege zijn geestelijke aftakeling) nauwelijks lijkt te begrijpen wat er gebeurt en dat bepaalde negatieve herinneringen aan de oorlog weer boven komen?</text:p>
      <text:p text:style-name="ifm_p_mt.3.76mm_ifm">Vraag 7</text:p>
      <text:p text:style-name="ifm_p_ifm">Deelt u de mening dat in het geval van de heer V. en soortgelijke gevallen vervangende hechtenis geen enkel doel dient, schrijnende toestanden oplevert en dat naar alternatieven gezocht moet worden? Zo nee, waarom niet? Zo ja, bent u bereid met spoed naar de situatie van de heer V. te kijken en er voor te zorgen dat detentie niet onnodig lang voortdu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gijzelen van mensen bij het niet betalen van (verkeers)boetes</dc:title>
    <meta:user-defined meta:name="OVERHEIDop.ParlID/DC.identifier">kv-tk-2013Z15496</meta:user-defined>
    <meta:user-defined meta:name="OVERHEIDop.vraagnummer">2013Z15496</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7-30</meta:user-defined>
    <meta:user-defined meta:name="OVERHEID.StatenGeneraal/DC.creator">Tweede Kamer der Staten-Generaal</meta:user-defined>
    <dc:language>nl</dc:language>
    <meta:user-defined meta:name="DCTERMS.alternative"/>
    <meta:user-defined meta:name="DC.title">Het gijzelen van mensen bij het niet betalen van (verkeers)boetes</meta:user-defined>
    <meta:user-defined meta:name="DCTERMS.W3CDTF/DCTERMS.available">2013-07-30</meta:user-defined>
    <meta:user-defined meta:name="OVERHEIDop.publicationName">Kamervragen zonder antwoord</meta:user-defined>
    <meta:user-defined meta:name="OVERHEID.Organisatietype/OVERHEID.organisationType">staten generaal</meta:user-defined>
    <meta:user-defined meta:name="DCTERMS.W3CDTF/DCTERMS.issued">2013-07-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