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92</text:p>
      <text:p text:style-name="ifm_p_font.roman_mt.3.76mm_ifm">Vragen van het lid <text:span text:style-name="ifm_span_font.bold_ifm">Omtzigt</text:span> (CDA) aan de staatssecretaris van Financiën en de minister van Infrastructuur en Milieu over <text:span text:style-name="ifm_span_font.italic_ifm">het feit dat de regering, ondanks veel toezeggingen, nooit een plan gemaakt heeft om ingezetenen van Nederland met een buitenlands kenteken, belasting te laten betalen</text:span> (ingezonden 30 juli 2013).</text:p>
      <text:p text:style-name="ifm_p_mt.3.76mm_ifm">Vraag 1</text:p>
      <text:p text:style-name="ifm_p_ifm">Deelt u de mening dat het belangrijk is dat houders van een auto met een buitenlands kenteken hier in Nederland belasting betalen, wanneer die personen ingezeten van Nederland zijn of hier langere tijd wonen en/of werken?</text:p>
      <text:p text:style-name="ifm_p_mt.3.76mm_ifm">Vraag 2</text:p>
      <text:p text:style-name="ifm_p_ifm">Herinnert u zich dat u op 7 november 2011 tijdens het wetgevingsoverleg over het Belastingplan 2012 (Kamerstuk 30 003, nr. 81) beloofde de Kamer «nader te informeren over de motorrijtuigenbelasting (mrb) van voertuigen met een buitenlands kenteken»?</text:p>
      <text:p text:style-name="ifm_p_mt.3.76mm_ifm">Vraag 3</text:p>
      <text:p text:style-name="ifm_p_ifm">Herinnert u zich de op 29 november 2011 aangenomen motie-De Rouwe, Kamerstuk 29 398, nr. 308, die de regering verzocht om «binnen drie maanden met een plan van aanpak te komen om te controleren of belasting betaald is voor niet-geïmporteerde auto's met een buitenlands kenteken.»</text:p>
      <text:p text:style-name="ifm_p_mt.3.76mm_ifm">Vraag 4</text:p>
      <text:p text:style-name="ifm_p_ifm">Herinnert u zich de op 29 november 2011 aangenomen motie-Van Bemmel c.s., Kamerstuk 29 398, nr. 309 die de regering verzocht «het in het Nederlandse kentekenregister mogelijk te maken dat buitenlandse kentekens uit de EU-landen hierin kunnen worden opgenomen, teneinde de inning van boetes en wegenbelasting mogelijk te maken en de eigenaren van buitenlandse voertuigen die hier als zzp'er of werknemer aan de slag gaan te verplichten om, conform de Gemeentelijke Basisadministratie Persoonsgegevens (GBA)-systematiek, deze voertuigen in het Nederlandse kentekenregister in te schrijven en de Kamer uiterlijk eind januari over de voortgang hiervan te berichten.»</text:p>
      <text:p text:style-name="ifm_p_mt.3.76mm_ifm">Vraag 5</text:p>
      <text:p text:style-name="ifm_p_ifm">Herinnert u zich dat u in het voorjaar van 2012 in de tiende halfjaarsrapportage van de Belastingdienst, Kamerstuk 31 066 nr. 131 aan de Kamer schreef: «Met ingang van 2012 houdt de Belastingdienst de bestuurlijke informatie over buitenlandse voertuigen apart bij. Deze is op dit moment nog niet van dien aard dat daaruit betrouwbare gegevens kunnen worden gedestilleerd. In de volgende rapportage wordt een overzicht opgenomen van het aantal voertuigen dat is opgespoord en ook een uitsplitsing naar herkomst van die voertuigen»? Kunt u die uitsplitsing per land geven?</text:p>
      <text:p text:style-name="ifm_p_mt.3.76mm_ifm">Vraag 6</text:p>
      <text:p text:style-name="ifm_p_ifm">Herinnert u zich dat u in januari 2013 in de elfde halfjaarsrapportage van de Belastingdienst, Kamerstuk 31 066 nr. 154 een paar regels schreef over auto’s met buitenlandse kentekens en aangaf dat van de 350.000 in Nederland geregistreerde buitenlandse arbeiders slechts 31% een auto in Nederland heeft geregistreerd en dat wel 70 personen een naheffing en een boete gekregen hebben?</text:p>
      <text:p text:style-name="ifm_p_mt.3.76mm_ifm">Vraag 7</text:p>
      <text:p text:style-name="ifm_p_ifm">Herinnert u zich dat u bij de plenaire behandeling van het Belastingplan 2013, op 15 november 2012 heeft toegezegd om de Kamer nader te informeren over de wetgeving, controle en handhaving en u dat in de elfde halfjaarsrapportage Belastingdienst Kamerstuk 31 066, nr. 154 dit preciseerde en meteen inperkte door te zeggen dat de Kamer vóór 1 april 2013 een separate brief zou krijgen waarin de problematiek met betrekking tot de handhaving van de regels voor buitenlandse kentekens in haar volle breedte wordt behandeld? Klopt het dat u dit voornemen om een brief voor 1 april 2013 aan de Kamer te schrijven op 20 maart 2013 in een brief aan de Kamer bevestigde, Kamerstuk 33 402, nr. 52?</text:p>
      <text:p text:style-name="ifm_p_mt.3.76mm_ifm">Vraag 8</text:p>
      <text:p text:style-name="ifm_p_ifm">Waar is de voor 1 april toegezegde brief? En hoever staat het met het registreren en inschrijven van buitenlandse kentekens?</text:p>
      <text:p text:style-name="ifm_p_mt.3.76mm_ifm">Vraag 9</text:p>
      <text:p text:style-name="ifm_p_ifm">Klopt het dat vrijstelling van motorrijtuigenbelasting en belasting van personenauto's en motorrijwielen (bpm) voor ingezetenen voor maximaal twee weken geldt en dat dit in het Nederlands, Engels, Frans en Duits op de website van de Belastingdienst vermeld wordt? («Rijdt u maximaal twee weken op de Nederlandse weg in een in het buitenland gehuurd, geleend of geleaset motorrijtuig dat is geregistreerd buiten Nederland? Dan is vrijstelling van bpm en mrb mogelijk».<text:note text:id="ID-2013Z15492-d38e107" text:note-class="footnote"><text:note-citation text:label="1 ">1</text:note-citation><text:note-body><text:p text:style-name="ifm_p_font.normal_size.6.93pt_mt..5mm_indent.-0.1161in_mleft.0.1161in_ifm">http://www.belastingdienst.nl/wps/wcm/connect/bldcontentnl/belastingdienst/prive/auto_en_vervoer/belastingen_op_auto_en_motor/vrijstellingen_bij_kort_gebruik_auto_of_motor_in_nederland/</text:p></text:note-body></text:note></text:p>
      <text:p text:style-name="ifm_p_mt.3.76mm_ifm">Vraag 10</text:p>
      <text:p text:style-name="ifm_p_ifm">Klopt het dat er hiervoor een formulier beschikbaar is in vier talen?<text:note text:id="ID-2013Z15492-d38e121" text:note-class="footnote"><text:note-citation text:label="2 ">2</text:note-citation><text:note-body><text:p text:style-name="ifm_p_font.normal_size.6.93pt_mt..5mm_indent.-0.1161in_mleft.0.1161in_ifm">https://mijn.belastingdienst.nl/bpmlease/welkom.do</text:p></text:note-body></text:note></text:p>
      <text:p text:style-name="ifm_p_mt.3.76mm_ifm">Vraag 11</text:p>
      <text:p text:style-name="ifm_p_ifm">Hoeveel mensen hebben in 2012 tijdelijk ontheffing gevraagd?</text:p>
      <text:p text:style-name="ifm_p_mt.3.76mm_ifm">Vraag 12</text:p>
      <text:p text:style-name="ifm_p_ifm">Herinnert u zich dat u op 27 april 2013 als groot nieuws in de TROS autoshow op Radio 1 vertelde: «Wat mij mateloos stoort, is dat er veel Oost-Europees gekentekende auto's op de Nederlandse wegen rijden. Als die mensen hier op vakantie komen, is dat geen enkel probleem. Maar als ze hier werken en ze verblijven hier langer, zullen ze wat mij betreft ook motorrijtuigenbelasting moeten betalen», en dat u zei «Het is fair dat ze meebetalen als ze veel gebruik maken van de wegen.» en ook «Ik kom waarschijnlijk in mei, of in juni met een brief naar de Kamer hoe we dit kunnen regelen.»<text:note text:id="ID-2013Z15492-d38e141" text:note-class="footnote"><text:note-citation text:label="3 ">3</text:note-citation><text:note-body><text:p text:style-name="ifm_p_font.normal_size.6.93pt_mt..5mm_indent.-0.1161in_mleft.0.1161in_ifm">geluidsfragment: http://www.tros.nl/tros-radio-tips/autoshow/autoshow-uitzendingen/item/?tx_trosradio[itemid]=134794&amp;cHash=189cf904bc1d496aa2216b653d0a8493</text:p></text:note-body></text:note></text:p>
      <text:p text:style-name="ifm_p_mt.3.76mm_ifm">Vraag 13</text:p>
      <text:p text:style-name="ifm_p_ifm">Kunt u deze autobrief per ommegaande aan de Kamer doen toekomen en eindelijk aangeven op welke wijze belasting geheven zal worden op auto’s met een buitenlands kentekens?</text:p>
      <text:p text:style-name="ifm_p_mt.3.76mm_ifm">Vraag 14</text:p>
      <text:p text:style-name="ifm_p_ifm">Kunt u ervoor zorgen dat de motorrijtuigenbelasting uiterlijk vanaf 1 januari 2014 geheven en geïnd wordt? En kunt u ervoor zorgen dat er voor de bpm een geschikte oplossing gevonden wordt en dat beide oplossingen voldoen aan het Europese recht?</text:p>
      <text:p text:style-name="ifm_p_mt.3.76mm_ifm">Vraag 15</text:p>
      <text:p text:style-name="ifm_p_ifm">Kunt u deze vragen zo spoedig mogelijk, maar uiterlijk binnen drie weken beantwoorden gezien het feit dat het nieuwe beleid toch echt op 1 januari moet ingaan en de oppositie in de gelegenheid moet zijn u hierbij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de regering, ondanks veel toezeggingen, nooit een plan gemaakt heeft om ingezetenen van Nederland met een buitenlands kenteken, belasting te laten betalen</dc:title>
    <meta:user-defined meta:name="OVERHEIDop.ParlID/DC.identifier">kv-tk-2013Z15492</meta:user-defined>
    <meta:user-defined meta:name="OVERHEIDop.vraagnummer">2013Z154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7-30</meta:user-defined>
    <meta:user-defined meta:name="OVERHEID.StatenGeneraal/DC.creator">Tweede Kamer der Staten-Generaal</meta:user-defined>
    <dc:language>nl</dc:language>
    <meta:user-defined meta:name="DCTERMS.alternative"/>
    <meta:user-defined meta:name="DC.title">Het feit dat de regering, ondanks veel toezeggingen, nooit een plan gemaakt heeft om ingezetenen van Nederland met een buitenlands kenteken, belasting te laten betalen</meta:user-defined>
    <meta:user-defined meta:name="DCTERMS.W3CDTF/DCTERMS.available">2013-07-30</meta:user-defined>
    <meta:user-defined meta:name="OVERHEIDop.publicationName">Kamervragen zonder antwoord</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