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81</text:p>
      <text:p text:style-name="ifm_p_font.roman_mt.3.76mm_ifm">Vragen van het lid <text:span text:style-name="ifm_span_font.bold_ifm">De Roon</text:span> (PVV) aan de ministers van Buitenlandse Zaken en voor Buitenlandse Handel en Ontwikkelingssamenwerking over <text:span text:style-name="ifm_span_font.italic_ifm">Erdogan’s heksenjacht op dissidenten en uitsluiting van niet-moslims</text:span> (ingezonden 29 juli 2013).</text:p>
      <text:p text:style-name="ifm_p_mt.3.76mm_ifm">Vraag 1</text:p>
      <text:p text:style-name="ifm_p_ifm">Kent u het bericht «Erdogan zet grof geschut in bij heksenjacht»?<text:note text:id="ID-2013Z15481-d38e58" text:note-class="footnote"><text:note-citation text:label="1 ">1</text:note-citation><text:note-body><text:p text:style-name="ifm_p_font.normal_size.6.93pt_mt..5mm_indent.-0.1161in_mleft.0.1161in_ifm">http://www.bnr.nl/nieuws/765668–1307/erdogan-zet-grof-geschut-in-bij-heksenjacht</text:p></text:note-body></text:note></text:p>
      <text:p text:style-name="ifm_p_mt.3.76mm_ifm">Vraag 2</text:p>
      <text:p text:style-name="ifm_p_ifm">Kunt u bevestigen dat journalisten en vreedzame demonstranten gevangen worden genomen, puur vanwege het feit dat deze personen een dissidente mening hebben? Hoe beoordeelt u deze gang van zaken?</text:p>
      <text:p text:style-name="ifm_p_mt.3.76mm_ifm">Vraag 3</text:p>
      <text:p text:style-name="ifm_p_ifm">Deelt u de mening dat café-eigenaren en dokters die demonstranten tegen de barbaarse handelwijze van de Turkse politie probeerden te beschermen juist een pluim verdienen, in plaats van op Bahreinse wijze te worden afgevoerd en opgesloten?</text:p>
      <text:p text:style-name="ifm_p_mt.3.76mm_ifm">Vraag 4</text:p>
      <text:p text:style-name="ifm_p_ifm">Kunt u een cijferoverzicht en uw kwalificatie geven van het aantal journalisten, studenten, betogers, organisatoren, architecten en dokters die recent door Erdogan’s regime gevangen zijn genomen?</text:p>
      <text:p text:style-name="ifm_p_mt.3.76mm_ifm">Vraag 5</text:p>
      <text:p text:style-name="ifm_p_ifm">Bent u er voorts van op de hoogte dat de door Erdogan georkestreerde islamisering nu zover toeslaat, dat de autoriteiten manieren zoeken om moedermelk van niet-moslima’s te weren bij de moedermelkbank en de Turkse Rode Halve Maan zgn. halal-donorbloed gaat produceren?<text:note text:id="ID-2013Z15481-d38e91" text:note-class="footnote"><text:note-citation text:label="2 ">2</text:note-citation><text:note-body><text:p text:style-name="ifm_p_font.normal_size.6.93pt_mt..5mm_indent.-0.1161in_mleft.0.1161in_ifm">http://www.trouw.nl/tr/nl/5009/Archief/archief/article/detail/3479560/2013/07/22/Nieuw-halal-donorbloed.dhtml</text:p></text:note-body></text:note></text:p>
      <text:p text:style-name="ifm_p_mt.3.76mm_ifm">Vraag 6</text:p>
      <text:p text:style-name="ifm_p_ifm">Deelt u de mening dat Erdogan zich heeft ontpopt als eenzelfde islamitische leider met anti-democratische trekken als ex-president Morsi van Egypte? Zo nee, hoe verklaart u dan deze heksenjacht en uitsluiting van niet-moslims?</text:p>
      <text:p text:style-name="ifm_p_mt.3.76mm_ifm">Vraag 7</text:p>
      <text:p text:style-name="ifm_p_ifm">Deelt u de mening dat het -nadat de regering eerst al de gelegenheid voorbij heeft laten gaan om na het brute politiegeweld Erdogan publiekelijk daarover aan te spreken- absoluut een fout signaal afgeeft als een Nederlandse minister onder de huidige omstandigheden ook nog eens een economische missie naar Turkije gaat leiden? Zo nee, waarom niet?<text:note text:id="ID-2013Z15481-d38e111" text:note-class="footnote"><text:note-citation text:label="3 ">3</text:note-citation><text:note-body><text:p text:style-name="ifm_p_font.normal_size.6.93pt_mt..5mm_indent.-0.1161in_mleft.0.1161in_ifm">http://www.agentschapnl.nl/agenda/economische-missie-naar-turkije-met-minister-lilianne-ploumen</text:p></text:note-body></text:note></text:p>
      <text:p text:style-name="ifm_p_mt.3.76mm_ifm">Vraag 8</text:p>
      <text:p text:style-name="ifm_p_ifm">Zo ja, bent u bereid die missie, die gepland staat voor september/oktober 2013 o.l.v. de minister van Buitenlandse Handel te annuleren en in plaats daarvan uw afkeuring over Erdogan’s islamitische heksenjacht over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rdogan’s heksenjacht op dissidenten en uitsluiting van niet-moslims</dc:title>
    <meta:user-defined meta:name="OVERHEIDop.ParlID/DC.identifier">kv-tk-2013Z15481</meta:user-defined>
    <meta:user-defined meta:name="OVERHEIDop.vraagnummer">2013Z15481</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2-2013</meta:user-defined>
    <meta:user-defined meta:name="DCTERMS.W3CDTF/OVERHEIDop.datumIndiening">2013-07-29</meta:user-defined>
    <meta:user-defined meta:name="OVERHEID.StatenGeneraal/DC.creator">Tweede Kamer der Staten-Generaal</meta:user-defined>
    <dc:language>nl</dc:language>
    <meta:user-defined meta:name="DCTERMS.alternative"/>
    <meta:user-defined meta:name="DC.title">Erdogan’s heksenjacht op dissidenten en uitsluiting van niet-moslims</meta:user-defined>
    <meta:user-defined meta:name="DCTERMS.W3CDTF/DCTERMS.available">2013-07-29</meta:user-defined>
    <meta:user-defined meta:name="OVERHEIDop.publicationName">Kamervragen zonder antwoord</meta:user-defined>
    <meta:user-defined meta:name="OVERHEID.Organisatietype/OVERHEID.organisationType">staten generaal</meta:user-defined>
    <meta:user-defined meta:name="DCTERMS.W3CDTF/DCTERMS.issued">2013-07-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