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80</text:p>
      <text:p text:style-name="ifm_p_font.roman_mt.3.76mm_ifm">Vragen van het lid <text:span text:style-name="ifm_span_font.bold_ifm">Omtzigt</text:span> (CDA) aan de minister van Buitenlandse Zaken over <text:span text:style-name="ifm_span_font.italic_ifm">persvrijheid in Turkije en de verklaring van de Unie van Turkse Journalisten (TGS)</text:span> (ingezonden 29 juli 2013).</text:p>
      <text:p text:style-name="ifm_p_mt.3.76mm_ifm">Vraag 1</text:p>
      <text:p text:style-name="ifm_p_ifm">Heeft u kennis genomen van het rapport van «Reporters without borders», waarin Turkije gedaald is tot plaats 154 op de wereldranglijst van persvrijheid (World Press Freedom Index 2013) en de grootste gevangenis ter wereld voor journalisten genoemd wordt?<text:note text:id="ID-2013Z15480-d38e58" text:note-class="footnote"><text:note-citation text:label="1 ">1</text:note-citation><text:note-body><text:p text:style-name="ifm_p_font.normal_size.6.93pt_mt..5mm_indent.-0.1161in_mleft.0.1161in_ifm">http://en.rsf.org/press-freedom-index-2013,1054.html</text:p></text:note-body></text:note></text:p>
      <text:p text:style-name="ifm_p_mt.3.76mm_ifm">Vraag 2</text:p>
      <text:p text:style-name="ifm_p_ifm">Heeft u kennis genomen van de verklaring van zondag 21 juli jl. van de Unie van Turkse Journalisten (TGS), dat 22 journalisten ontslagen zijn en dat verder nog 37 journalisten gedwongen zijn hun ontslag te nemen, naar aanleiding van de protesten?</text:p>
      <text:p text:style-name="ifm_p_mt.3.76mm_ifm">Vraag 3</text:p>
      <text:p text:style-name="ifm_p_ifm">Hoeveel journalisten zitten er op dit moment in de gevangenis en kunt u dat vergelijken met het aantal journalisten dat in China of Iran in de gevangenis zit?</text:p>
      <text:p text:style-name="ifm_p_mt.3.76mm_ifm">Vraag 4</text:p>
      <text:p text:style-name="ifm_p_ifm">Hoeveel demonstranten zijn naar aanleiding van de demonstraties in Turkije opgepakt en hoeveel zitten er nog altijd in de gevangenis? Indien u het antwoord niet weet, wilt u dit dan via de Nederlandse en Europese diplomatieke kanalen achterhalen?</text:p>
      <text:p text:style-name="ifm_p_mt.3.76mm_ifm">Vraag 5</text:p>
      <text:p text:style-name="ifm_p_ifm">Heeft u kennis genomen van het feit dat de minister van Europese zaken, Egemen Bagış, de demonstranten als terroristen ziet?</text:p>
      <text:p text:style-name="ifm_p_mt.3.76mm_ifm">Vraag 6</text:p>
      <text:p text:style-name="ifm_p_ifm">Hoeveel mensen, die demonstreerden of op de sociale media actief waren in de protesten, zitten vast onder de anti-terrorisme-wetgeving, waardoor ze heel lang zonder aanklacht vastgehouden kunnen worden? Wat vindt u van het feit dat anti-terrorismewetgeving gebruikt wordt tegen demonstranten?</text:p>
      <text:p text:style-name="ifm_p_mt.3.76mm_ifm">Vraag 7</text:p>
      <text:p text:style-name="ifm_p_ifm">Hoeveel mensen zijn gedood, permanent gehandicapt en gewond geraakt? Hoeveel van deze mensen hebben excuses van de regering e/of overheid ontvangen en bij hoeveel van deze incidenten is iemand vervolgd en/of gestraft voor het veroorzaken van letsel?</text:p>
      <text:p text:style-name="ifm_p_mt.3.76mm_ifm">Vraag 8</text:p>
      <text:p text:style-name="ifm_p_ifm">Op 25 juni schreef<text:note text:id="ID-2013Z15480-d38e109" text:note-class="footnote"><text:note-citation text:label="2 ">2</text:note-citation><text:note-body><text:p text:style-name="ifm_p_font.normal_size.6.93pt_mt..5mm_indent.-0.1161in_mleft.0.1161in_ifm">Kamerstuk II 23 987, nr. 130</text:p></text:note-body></text:note> u aan de Kamer dat minister Davutoğlu heeft aangegeven dat een onderzoek naar het gebruik van excessief geweld zal plaatsvinden. Hoe staat het met dat onderzoek? Bent u, of lady Ashton, geïnformeerd over de voortgang en/of de uitkomsten van dit onderzoek? Zo ja, kunt u die informatie met ons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ersvrijheid in Turkije en de verklaring van de Unie van Turkse Journalisten (TGS)</dc:title>
    <meta:user-defined meta:name="OVERHEIDop.ParlID/DC.identifier">kv-tk-2013Z15480</meta:user-defined>
    <meta:user-defined meta:name="OVERHEIDop.vraagnummer">2013Z1548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7-29</meta:user-defined>
    <meta:user-defined meta:name="OVERHEID.StatenGeneraal/DC.creator">Tweede Kamer der Staten-Generaal</meta:user-defined>
    <dc:language>nl</dc:language>
    <meta:user-defined meta:name="DCTERMS.alternative"/>
    <meta:user-defined meta:name="DC.title">Persvrijheid in Turkije en de verklaring van de Unie van Turkse Journalisten (TGS)</meta:user-defined>
    <meta:user-defined meta:name="DCTERMS.W3CDTF/DCTERMS.available">2013-07-29</meta:user-defined>
    <meta:user-defined meta:name="OVERHEIDop.publicationName">Kamervragen zonder antwoord</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