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4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473</text:p>
      <text:p text:style-name="ifm_p_font.roman_mt.3.76mm_ifm">Vragen van de leden <text:span text:style-name="ifm_span_font.bold_ifm">Verhoeven</text:span> en <text:span text:style-name="ifm_span_font.bold_ifm">Van Veldhoven</text:span> (beiden D66) aan de minister van Economische Zaken over <text:span text:style-name="ifm_span_font.italic_ifm">de uitvoering van de subsidieregeling voor zonnepanelen</text:span> (ingezonden 29 juli 2013).</text:p>
      <text:p text:style-name="ifm_p_mt.3.76mm_ifm">Vraag 1</text:p>
      <text:p text:style-name="ifm_p_ifm">Wat is uw reactie op de berichtgeving van RTL Nieuws over het feit dat het mogelijk lijkt om subsidie voor zonnepanelen te krijgen zonder een betalingsbewijs te moeten overhandigen?<text:note text:id="ID-2013Z15473-d38e61" text:note-class="footnote"><text:note-citation text:label="1 ">1</text:note-citation><text:note-body><text:p text:style-name="ifm_p_font.normal_size.6.93pt_mt..5mm_indent.-0.1161in_mleft.0.1161in_ifm">RTL Nieuws, 28 juli 2013 (http://www.rtlnieuws.nl/nieuws/binnenland/fraude-met-subsidiepot-voor-zonnepanelen-kinderlijk-eenvoudig)</text:p></text:note-body></text:note></text:p>
      <text:p text:style-name="ifm_p_mt.3.76mm_ifm">Vraag 2</text:p>
      <text:p text:style-name="ifm_p_ifm">Klopt het dat er door de expliciete keuze voor een «high trust» systeem slechts steekproefsgewijs gecontroleerd is op subsidieaanvragen voor zonnepanelen?<text:note text:id="ID-2013Z15473-d38e75" text:note-class="footnote"><text:note-citation text:label="2 ">2</text:note-citation><text:note-body><text:p text:style-name="ifm_p_font.normal_size.6.93pt_mt..5mm_indent.-0.1161in_mleft.0.1161in_ifm">33 000 XIII-188 Brief van de minister van Economische zaken over de vormgeving van de subsidieregeling zonnepanelen</text:p></text:note-body></text:note></text:p>
      <text:p text:style-name="ifm_p_mt.3.76mm_ifm">Vraag 3</text:p>
      <text:p text:style-name="ifm_p_ifm">Kunt u aangeven bij hoeveel subsidieontvangers door AgentschapNL de aanvraag is gecontroleerd door een betalingsbewijs op te vragen of door de geplaatste zonnepanelen ter plekke te inspecteren?</text:p>
      <text:p text:style-name="ifm_p_mt.3.76mm_ifm">Vraag 3</text:p>
      <text:p text:style-name="ifm_p_ifm">Worden andere subsidieregelingen voor zonnepanelen, zoals de recent opengestelde regeling voor het plaatsen van zonnepanelen en verwijderen van asbestdaken van boerenbedrijven, op dezelfde wijze uitgevoerd en gecontroleerd?<text:note text:id="ID-2013Z15473-d38e95" text:note-class="footnote"><text:note-citation text:label="3 ">3</text:note-citation><text:note-body><text:p text:style-name="ifm_p_font.normal_size.6.93pt_mt..5mm_indent.-0.1161in_mleft.0.1161in_ifm">http://www.asbestvanhetdak.nl/nieuws</text:p></text:note-body></text:note></text:p>
      <text:p text:style-name="ifm_p_mt.3.76mm_ifm">Vraag 4</text:p>
      <text:p text:style-name="ifm_p_ifm">Hoe gaat u in kaart brengen of het geld dat in 2012 en 2013 voor de subsidieregeling zonnepanelen vrijgemaakt is goed is besteed en bent u bereid de uitgevoerde regeling te evalueren?</text:p>
      <text:p text:style-name="ifm_p_mt.3.76mm_ifm">Vraag 5</text:p>
      <text:p text:style-name="ifm_p_ifm">Welke kansen ziet u voor zonne-energie voor de Nederlandse economie, gelet op het recent bereikte compromis in het geschil over de invoer van zonnepanelen uit China? Onderschrijft u het perspectief dat in 2020 het aantal banen in deze sector kan doorgroeien van 1.500 tot 10.000, zoals geschetst in het Nationaal Actieplan Zonnestroom door KEMA en andere Nederlandse bedrijven?<text:note text:id="ID-2013Z15473-d38e116" text:note-class="footnote"><text:note-citation text:label="4 ">4</text:note-citation><text:note-body><text:p text:style-name="ifm_p_font.normal_size.6.93pt_mt..5mm_indent.-0.1161in_mleft.0.1161in_ifm">DNV KEMA – Belang zonne energie voor NL economie neemt aanzienlijk toe, http://www.dnvkema.com/nl/news/articles/2013/Belang-zonne-energie-voor-Nederlandse-economie-neemt-aanzienlijk-toe.aspx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uitvoering van de subsidieregeling voor zonnepanelen</dc:title>
    <meta:user-defined meta:name="OVERHEIDop.ParlID/DC.identifier">kv-tk-2013Z15473</meta:user-defined>
    <meta:user-defined meta:name="OVERHEIDop.vraagnummer">2013Z154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indiener">K. Verhoeven</meta:user-defined>
    <meta:user-defined meta:name="OVERHEIDop.vergaderjaar">2012-2013</meta:user-defined>
    <meta:user-defined meta:name="DCTERMS.W3CDTF/OVERHEIDop.datumIndiening">2013-07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voering van de subsidieregeling voor zonnepanelen</meta:user-defined>
    <meta:user-defined meta:name="DCTERMS.W3CDTF/DCTERMS.available">2013-07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rganisatie en beleid</meta:user-defined>
    <meta:user-defined meta:name="OVERHEIDop.versieInformatie"/>
  </office:meta>
</office:document-meta>
</file>