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72</text:p>
      <text:p text:style-name="ifm_p_font.roman_mt.3.76mm_ifm">Vragen van het lid <text:span text:style-name="ifm_span_font.bold_ifm">Schouw</text:span> (D66) aan de staatssecretaris van Veiligheid en Justitie over <text:span text:style-name="ifm_span_font.italic_ifm">de effecten van de wijziging van het landgebonden asielbeleid Somalië</text:span> (ingezonden 29 juli 2013).</text:p>
      <text:p text:style-name="ifm_p_mt.3.76mm_ifm">Vraag 1</text:p>
      <text:p text:style-name="ifm_p_ifm">Hoeveel Somaliërs zijn er gedwongen uitgezet sinds het ambtsbericht van 30 november 2012?</text:p>
      <text:p text:style-name="ifm_p_mt.3.76mm_ifm">Vraag 2</text:p>
      <text:p text:style-name="ifm_p_ifm">Wat is het effect tot op heden voor de mate waarin mensen vrijwillig willen terugkeren? Kunt u dit onderbouwen met cijfers?</text:p>
      <text:p text:style-name="ifm_p_mt.3.76mm_ifm">Vraag 3</text:p>
      <text:p text:style-name="ifm_p_ifm">Welke afspraken zijn er met Somalië gemaakt? Wordt ook gebruik gemaakt van uitzetdelegaties, zoals bij Guinee?</text:p>
      <text:p text:style-name="ifm_p_mt.3.76mm_ifm">Vraag 4</text:p>
      <text:p text:style-name="ifm_p_ifm">Hoeveel Somaliërs bevinden zich op dit moment in vreemdelingendetentie? Is de gemiddelde verblijfsduur in detentie toegenomen sinds het nieuwe ambtsbericht?</text:p>
      <text:p text:style-name="ifm_p_mt.3.76mm_ifm">Vraag 5</text:p>
      <text:p text:style-name="ifm_p_ifm">Hoeveel «interim-measures» zijn er inmiddels afgegeven door het Europees Hof voor de Rechten van de Mens naar aanleiding van pogingen om Somaliërs uit te zetten? Welke consequenties heeft dit? Ziet u hierin reden om het beleid ten aanzien van Somalië te wijzigen?</text:p>
      <text:p text:style-name="ifm_p_mt.3.76mm_ifm">Vraag 6</text:p>
      <text:p text:style-name="ifm_p_ifm">Hoe verloopt de pilot door het EASO (European Asylum Support Office) over het verzamelen en delen van reeds beschikbare landeninformatie voor Somalië? Zal dit resulteren in een Europees ambtsbericht? Zo ja, per wanneer?</text:p>
      <text:p text:style-name="ifm_p_mt.3.76mm_ifm">Vraag 7</text:p>
      <text:p text:style-name="ifm_p_ifm">Heeft u kennisgenomen van het standpunt van Amnesty International dat terugkeer naar Zuid- en Centraal-Somalië in strijd is met het internationale recht?<text:note text:id="ID-2013Z15472-d38e95" text:note-class="footnote"><text:note-citation text:label="1 ">1</text:note-citation><text:note-body><text:p text:style-name="ifm_p_font.normal_size.6.93pt_mt..5mm_indent.-0.1161in_mleft.0.1161in_ifm">(http://www.amnesty.org/en/library/asset/AFR52/008/2013/en/d28eda94-4ae0-43d0-85e9-1f6994a79a31/afr520082013en.pdf)</text:p></text:note-body></text:note> Wat is uw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ffecten van de wijziging van het landgebonden asielbeleid Somalië</dc:title>
    <meta:user-defined meta:name="OVERHEIDop.ParlID/DC.identifier">kv-tk-2013Z15472</meta:user-defined>
    <meta:user-defined meta:name="OVERHEIDop.vraagnummer">2013Z1547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7-29</meta:user-defined>
    <meta:user-defined meta:name="OVERHEID.StatenGeneraal/DC.creator">Tweede Kamer der Staten-Generaal</meta:user-defined>
    <dc:language>nl</dc:language>
    <meta:user-defined meta:name="DCTERMS.alternative"/>
    <meta:user-defined meta:name="DC.title">De effecten van de wijziging van het landgebonden asielbeleid Somalië</meta:user-defined>
    <meta:user-defined meta:name="DCTERMS.W3CDTF/DCTERMS.available">2013-07-29</meta:user-defined>
    <meta:user-defined meta:name="OVERHEIDop.publicationName">Kamervragen zonder antwoord</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