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4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461</text:p>
      <text:p text:style-name="ifm_p_font.roman_mt.3.76mm_ifm">Vragen van het lid <text:span text:style-name="ifm_span_font.bold_ifm">Karabulut</text:span> (SP) aan de staatssecretaris van Sociale Zaken en Werkgelegenheid over <text:span text:style-name="ifm_span_font.italic_ifm">armoedebestrijding door Cordaid in Nederland</text:span> (ingezonden 26 juli 2013).</text:p>
      <text:p text:style-name="ifm_p_mt.3.76mm_ifm">Vraag 1</text:p>
      <text:p text:style-name="ifm_p_ifm">Welke lopende projecten voor armoedebestrijding voert Cordaid in welke gemeenten met welke middelen uit? Welke nieuwe plannen zijn er, hoe wil men die bekostigen en wat is de betrokkenheid van gemeenten? Wordt gekeken naar voorliggende voorzieningen, wat zijn de doelstellingen en op welke wijze sluiten deze aan bij uw doelstellingen om armoede in Nederland te bestrijden?<text:note text:id="ID-2013Z15461-d38e48" text:note-class="footnote"><text:note-citation text:label="1 ">1</text:note-citation><text:note-body><text:p text:style-name="ifm_p_font.normal_size.6.93pt_mt..5mm_indent.-0.1161in_mleft.0.1161in_ifm">http://www.volkskrant.nl/vk/nl/2686/Binnenland/article/detail/3480619/2013/07/24/Cordaid-gaat-armoede-in-Nederland-bestrijden.dhtml</text:p></text:note-body></text:note></text:p>
      <text:p text:style-name="ifm_p_mt.3.76mm_ifm">Vraag 2</text:p>
      <text:p text:style-name="ifm_p_ifm">Deelt u de mening dat de armoede in derdewereldlanden onvergelijkbaar is met armoede in Nederland? Zo ja, wat vindt u van het idee van Cordaid om hulpvormen zoals die toegepast worden in Congo en Afghanistan te kopiëren naar Nederland? Zo nee, waarom niet?<text:note text:id="ID-2013Z15461-d38e62" text:note-class="footnote"><text:note-citation text:label="2 ">2</text:note-citation><text:note-body><text:p text:style-name="ifm_p_font.normal_size.6.93pt_mt..5mm_indent.-0.1161in_mleft.0.1161in_ifm">Zie het artikel genoemd bij voetnoot 1</text:p></text:note-body></text:note></text:p>
      <text:p text:style-name="ifm_p_mt.3.76mm_ifm">Vraag 3</text:p>
      <text:p text:style-name="ifm_p_ifm">Deelt u de mening dat het voorkomen van armoede, het bestrijden van armoede en het aan werk en inkomen helpen van mensen om uit de armoede te geraken, primair een overheidstaak is? Zo ja, waar komt dan uw enthousiasme vandaan voor het feit dat een ontwikkelingsorganisatie voor derdewereldlanden deze taken wil gaan uitvoeren in ons nog altijd rijke Nederland omdat u hier gaten laat vallen? Zo nee, ziet u als staatssecretaris met armoedebestrijding in uw portefeuille überhaupt een rol voor de rijksoverheid of schuift u alles af op gemeenten en het particulier initiatief?<text:note text:id="ID-2013Z15461-d38e75" text:note-class="footnote"><text:note-citation text:label="3 ">3</text:note-citation><text:note-body><text:p text:style-name="ifm_p_font.normal_size.6.93pt_mt..5mm_indent.-0.1161in_mleft.0.1161in_ifm">http://nos.nl/artikel/533046-klijnsma-blij-met-hulp-cordaid.html</text:p></text:note-body></text:note></text:p>
      <text:p text:style-name="ifm_p_mt.3.76mm_ifm">Vraag 4</text:p>
      <text:p text:style-name="ifm_p_ifm">Wat is uw reactie op de waarschuwing van hoogleraar Delsen voor oneerlijke concurrentie voor kleine ondernemers?<text:note text:id="ID-2013Z15461-d38e88" text:note-class="footnote"><text:note-citation text:label="4 ">4</text:note-citation><text:note-body><text:p text:style-name="ifm_p_font.normal_size.6.93pt_mt..5mm_indent.-0.1161in_mleft.0.1161in_ifm">Zie het artikel genoemd bij voetnoot 1</text:p></text:note-body></text:note></text:p>
      <text:p text:style-name="ifm_p_mt.3.76mm_ifm">Vraag 5</text:p>
      <text:p text:style-name="ifm_p_ifm">Hoe gaat u voorkomen dat de Participatiewet eerst mensen arm maakt en uitsluit om vervolgens ontwikkelingshulp te bieden onder het mom van «mensen weer mee laten doen»?<text:note text:id="ID-2013Z15461-d38e102" text:note-class="footnote"><text:note-citation text:label="5 ">5</text:note-citation><text:note-body><text:p text:style-name="ifm_p_font.normal_size.6.93pt_mt..5mm_indent.-0.1161in_mleft.0.1161in_ifm">http://www.gemeente.nu/Sociaal/Nieuws/2013/7/Gemeenten-krijgen-ontwikkelingshulp-zoals-in-Congo-1318094W</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rmoedebestrijding door Cordaid in Nederland</dc:title>
    <meta:user-defined meta:name="OVERHEIDop.ParlID/DC.identifier">kv-tk-2013Z15461</meta:user-defined>
    <meta:user-defined meta:name="OVERHEIDop.vraagnummer">2013Z15461</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2-2013</meta:user-defined>
    <meta:user-defined meta:name="DCTERMS.W3CDTF/OVERHEIDop.datumIndiening">2013-07-26</meta:user-defined>
    <meta:user-defined meta:name="OVERHEID.StatenGeneraal/DC.creator">Tweede Kamer der Staten-Generaal</meta:user-defined>
    <dc:language>nl</dc:language>
    <meta:user-defined meta:name="DCTERMS.alternative"/>
    <meta:user-defined meta:name="DC.title">Armoedebestrijding door Cordaid in Nederland</meta:user-defined>
    <meta:user-defined meta:name="DCTERMS.W3CDTF/DCTERMS.available">2013-07-26</meta:user-defined>
    <meta:user-defined meta:name="OVERHEIDop.publicationName">Kamervragen zonder antwoord</meta:user-defined>
    <meta:user-defined meta:name="OVERHEID.Organisatietype/OVERHEID.organisationType">staten generaal</meta:user-defined>
    <meta:user-defined meta:name="DCTERMS.W3CDTF/DCTERMS.issued">2013-07-26</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