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59</text:p>
      <text:p text:style-name="ifm_p_font.roman_mt.3.76mm_ifm">Vragen van het lid <text:span text:style-name="ifm_span_font.bold_ifm">Wolbert</text:span> (PvdA) aan de minister van Veiligheid en Justitie over <text:span text:style-name="ifm_span_font.italic_ifm">het uitvallen van het C2000 netwerk en het haperen van 112 in Brabant</text:span> (ingezonden 26 juli 2013).</text:p>
      <text:p text:style-name="ifm_p_mt.3.76mm_ifm">Vraag 1</text:p>
      <text:p text:style-name="ifm_p_ifm">Bent u ervan op de hoogte dat in heel Brabant C2000 op de avond van 26 juni 2013 niet heeft gefunctioneerd en dat deze storing in Noord-Brabant nog veel langer heeft geduurd?<text:note text:id="n1" text:note-class="footnote"><text:note-citation text:label="1 ">1</text:note-citation><text:note-body><text:p text:style-name="ifm_p_font.normal_size.6.93pt_mt..5mm_indent.-0.1161in_mleft.0.1161in_ifm">Brabants Dagblad, 26 juli 2013</text:p></text:note-body></text:note></text:p>
      <text:p text:style-name="ifm_p_mt.3.76mm_ifm">Vraag 2</text:p>
      <text:p text:style-name="ifm_p_ifm">Wat is de oorzaak van deze storing? Had deze voorkomen kunnen worden? Zo ja, hoe? Als deze niet voorkomen had kunnen worden, kan een dergelijke situatie zich dan overal in Nederland voordoen?</text:p>
      <text:p text:style-name="ifm_p_mt.3.76mm_ifm">Vraag 3</text:p>
      <text:p text:style-name="ifm_p_ifm">Hoe zijn de veiligheidsregio's voorbereid op de kennelijke mogelijkheid dat C2000 kan uitvallen?</text:p>
      <text:p text:style-name="ifm_p_mt.3.76mm_ifm">Vraag 4</text:p>
      <text:p text:style-name="ifm_p_ifm">Waren er volgens u op deze avond noemenswaardige incidenten waardoor men zonder C2000 in de problemen kwam? Zou u de brand op een jacht met acht opvarenden die avond daaronder gerekend hebben? Kwamen de hulpdiensten daarbij eerst aan het verkeerde adres als gevolg van het wegvallen van C2000?</text:p>
      <text:p text:style-name="ifm_p_mt.3.76mm_ifm">Vraag 5</text:p>
      <text:p text:style-name="ifm_p_ifm">Hoe kan het dat ondanks alle door u aan de Kamer toegelichte recente verbeteringen aan 112 en het bij uitval verzekeren van toegang tot 112 door middel van een extra beveiligd back-up systeem, toch in Noord-Brabant haperingen worden gemeld? Wat is dit keer het probleem? Wat gaat u hie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uitvallen van het C2000 netwerk en het haperen van 112 in Brabant</dc:title>
    <meta:user-defined meta:name="OVERHEIDop.ParlID/DC.identifier">kv-tk-2013Z15459</meta:user-defined>
    <meta:user-defined meta:name="OVERHEIDop.vraagnummer">2013Z1545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3-07-26</meta:user-defined>
    <meta:user-defined meta:name="OVERHEID.StatenGeneraal/DC.creator">Tweede Kamer der Staten-Generaal</meta:user-defined>
    <dc:language>nl</dc:language>
    <meta:user-defined meta:name="DCTERMS.alternative"/>
    <meta:user-defined meta:name="DC.title">Het uitvallen van het C2000 netwerk en het haperen van 112 in Brabant</meta:user-defined>
    <meta:user-defined meta:name="DCTERMS.W3CDTF/DCTERMS.available">2013-07-26</meta:user-defined>
    <meta:user-defined meta:name="OVERHEIDop.publicationName">Kamervragen zonder antwoord</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