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45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457</text:p>
      <text:p text:style-name="ifm_p_font.roman_mt.3.76mm_ifm">Vragen van het lid <text:span text:style-name="ifm_span_font.bold_ifm">Ziengs</text:span> (VVD) aan de minister van Economische Zaken over <text:span text:style-name="ifm_span_font.italic_ifm">het aanbesteden van onderhoud en reparatie</text:span> (ingezonden 26 juli 2013).</text:p>
      <text:p text:style-name="ifm_p_mt.3.76mm_ifm">Vraag 1</text:p>
      <text:p text:style-name="ifm_p_ifm">Bent u ervan op de hoogte dat bij Europese aanbestedingen verschillende begrippenlijsten (nomenclaturen) worden gehanteerd, zoals onder andere de NACE-nomenclatuur en de CPV-nomenclatuur?</text:p>
      <text:p text:style-name="ifm_p_mt.3.76mm_ifm">Vraag 2</text:p>
      <text:p text:style-name="ifm_p_ifm">Klopt het dat in de Aanbestedingswet 2012 twee (vrijwel identieke) bepalingen uit de Europese aanbestedingsrichtlijnen niet zijn overgenomen, te weten de Richtlijn 2004/17/EG (voor speciale sectoren), tweede alinea van artikel 1 lid 13, dat stelt dat bij het indelen van opdrachten in werken, leveringen en diensten de NACE-nomenclatuur voorrang heeft boven de CPV-nomenclatuur en Richtlijn 2004/18/EG (voor overheden), tweede alinea van artikel 1 lid 14?</text:p>
      <text:p text:style-name="ifm_p_mt.3.76mm_ifm">Vraag 3</text:p>
      <text:p text:style-name="ifm_p_ifm">Volgens de NACE-nomenclatuur worden verschillende vormen van reparatie en onderhoud geclassificeerd als werken, terwijl die volgens de CPV-nomenclatuur als diensten zouden gelden. Voor werken geldt een veel hogere drempelwaarde om tot Europees aanbesteden over te moeten gaan dan voor leveringen en diensten. Bent u ook van mening dat door deze foutieve categorisering veel opdrachten op het gebied van onderhoud en reparatie Europees worden aanbesteed terwijl dat volgens de richtlijnen niet zou hoeven?</text:p>
      <text:p text:style-name="ifm_p_mt.3.76mm_ifm">Vraag 4</text:p>
      <text:p text:style-name="ifm_p_ifm">Klopt het dat door het niet implementeren van onder vraag 2 genoemde bepalingen de mogelijkheid onbenut blijft om opdrachten enkel nationaal aan te besteden of onderhands te gunnen? Bent u van mening dat dit ongunstig kan zijn voor het Nederlandse Midden- en Kleinbedrijf (MKB), omdat zij hierdoor extra buitenlandse concurrentie kunnen ervaren?</text:p>
      <text:p text:style-name="ifm_p_mt.3.76mm_ifm">Vraag 5</text:p>
      <text:p text:style-name="ifm_p_ifm">Deelt u de mening dat de ongelijke speelveld voor bedrijven in de onderhouds- en reparatiebranche in strijd met de doelstelling van de Nederlandse aanbestedingswet 2012 om de kansen van het Nederlandse MKB te bevorderen? Kunt u uw antwoord toelichten?</text:p>
      <text:p text:style-name="ifm_p_mt.3.76mm_ifm">Vraag 6</text:p>
      <text:p text:style-name="ifm_p_ifm">Is het u bekend dat in de voorstellen van de Europese Commissie voor nieuwe aanbestedingsrichtlijnen de voorkeur van NACE boven CPV wordt omgekeerd? Vindt u dit wenselijk? Bent u bereid om zich in Europa in te zetten voor het behouden van de huidige voorrangsreg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aanbesteden van onderhoud en reparatie</dc:title>
    <meta:user-defined meta:name="OVERHEIDop.ParlID/DC.identifier">kv-tk-2013Z15457</meta:user-defined>
    <meta:user-defined meta:name="OVERHEIDop.vraagnummer">2013Z154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 Ziengs</meta:user-defined>
    <meta:user-defined meta:name="OVERHEIDop.vergaderjaar">2012-2013</meta:user-defined>
    <meta:user-defined meta:name="DCTERMS.W3CDTF/OVERHEIDop.datumIndiening">2013-07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anbesteden van onderhoud en reparatie</meta:user-defined>
    <meta:user-defined meta:name="DCTERMS.W3CDTF/DCTERMS.available">2013-07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26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Economie | Ondernemen</meta:user-defined>
    <meta:user-defined meta:name="OVERHEIDop.versieInformatie"/>
  </office:meta>
</office:document-meta>
</file>