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5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onderzoek door de Algemene Inlichtingen- en Veiligheidsdienst (AIVD) naar een politicus</text:span> (ingezonden 26 juli 2013).</text:p>
      <text:p text:style-name="ifm_p_mt.3.76mm_ifm">Vraag 1</text:p>
      <text:p text:style-name="ifm_p_ifm">Waarom moet geheim blijven dat de Algemene Inlichtingen- en Veiligheidsdienst (AIVD) politici afluistert?<text:note text:id="ID-2013Z15455-d38e49" text:note-class="footnote"><text:note-citation text:label="1 ">1</text:note-citation><text:note-body><text:p text:style-name="ifm_p_font.normal_size.6.93pt_mt..5mm_indent.-0.1161in_mleft.0.1161in_ifm">Commissie van toezicht betreffende de inlichtingen- en veiligheidsdiensten, «Toezichtsrapport inzake het vervolgonderzoek naar de rechtmatigheid van de uitvoering van de notificatieplicht door de AIVD» (CTIVD, nr. 34), 29 mei 2013.</text:p></text:note-body></text:note></text:p>
      <text:p text:style-name="ifm_p_mt.3.76mm_ifm">Vraag 2</text:p>
      <text:p text:style-name="ifm_p_ifm">Wie heeft wanneer besloten dat de inzet van bijzondere middelen tegen een politicus geheim moeten blijven?</text:p>
      <text:p text:style-name="ifm_p_mt.3.76mm_ifm">Vraag 3</text:p>
      <text:p text:style-name="ifm_p_ifm">Klopt het dat hier sprake is van een volksvertegenwoordiger? Zo nee, om wat voor soort politicus gaat het dan wel?</text:p>
      <text:p text:style-name="ifm_p_mt.3.76mm_ifm">Vraag 4</text:p>
      <text:p text:style-name="ifm_p_ifm">Klopt het dat hier sprake is van de inzet van bijzondere bevoegdheden in de periode 2005–2007? Zo nee, in welke periode dan wel?</text:p>
      <text:p text:style-name="ifm_p_mt.3.76mm_ifm">Vraag 5</text:p>
      <text:p text:style-name="ifm_p_ifm">Is destijds de Commissie voor de Inlichtingen- en Veiligheidsdiensten van de Kamer ingelicht over de inzet van bijzondere bevoegdheden tegen een politic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derzoek door de Algemene Inlichtingen- en Veiligheidsdienst (AIVD) naar een politicus</dc:title>
    <meta:user-defined meta:name="OVERHEIDop.ParlID/DC.identifier">kv-tk-2013Z15455</meta:user-defined>
    <meta:user-defined meta:name="OVERHEIDop.vraagnummer">2013Z15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oek door de Algemene Inlichtingen- en Veiligheidsdienst (AIVD) naar een politicus</meta:user-defined>
    <meta:user-defined meta:name="DCTERMS.W3CDTF/DCTERMS.available">2013-07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6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Bestuur | Organisatie en beleid</meta:user-defined>
    <meta:user-defined meta:name="OVERHEIDop.versieInformatie"/>
  </office:meta>
</office:document-meta>
</file>