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34</text:p>
      <text:p text:style-name="ifm_p_font.roman_mt.3.76mm_ifm">Vragen van het lid <text:span text:style-name="ifm_span_font.bold_ifm">Kooiman</text:span> (SP) aan de minister en de staatssecretaris van Volksgezondheid, Welzijn en Sport over <text:span text:style-name="ifm_span_font.italic_ifm">het bericht dat zorginstellingen hun eigen vermogens hebben vergroot naar 9 miljard euro</text:span> (ingezonden 25 juli 2013).</text:p>
      <text:p text:style-name="ifm_p_mt.3.76mm_ifm">Vraag 1</text:p>
      <text:p text:style-name="ifm_p_ifm">Wat vindt u ervan dat zorgaanbieders in 2012 hun eigen vermogens vergroot hebben naar 9 miljard euro? Kunt u uw antwoord toelichten?<text:note text:id="ID-2013Z15434-d38e56" text:note-class="footnote"><text:note-citation text:label="1 ">1</text:note-citation><text:note-body><text:p text:style-name="ifm_p_font.normal_size.6.93pt_mt..5mm_indent.-0.1161in_mleft.0.1161in_ifm">«Zorginstellingen zien eigen vermogen groeien», Skipr, 23 juli 2013</text:p></text:note-body></text:note></text:p>
      <text:p text:style-name="ifm_p_mt.3.76mm_ifm">Vraag 2</text:p>
      <text:p text:style-name="ifm_p_ifm">Wat is de verklaring dat de eigen vermogens in de geestelijke gezondheidszorg (GGZ) gedaald zijn en dat bij de ziekenhuizen, gehandicaptenzorg en de verpleeg-, verzorgingshuizen en thuiszorg (VVT) de eigen vermogens zijn gestegen? Kunt u uw antwoord toelichten?</text:p>
      <text:p text:style-name="ifm_p_mt.3.76mm_ifm">Vraag 3</text:p>
      <text:p text:style-name="ifm_p_ifm">Vindt u het wenselijk dat steeds meer zorgaanbieders geld oppotten in het eigen vermogen en dit geld niet besteden aan de goede zorg voor patiënten? Zo ja, waarom? Zo nee, waarom niet?</text:p>
      <text:p text:style-name="ifm_p_mt.3.76mm_ifm">Vraag 4</text:p>
      <text:p text:style-name="ifm_p_ifm">Hoe legt u aan mensen uit dat zorgaanbieders miljarden geld op de plank hebben liggen en ondertussen duizenden mensen ontslagen worden in de zorg? Kunt u uw antwoord toelichten?</text:p>
      <text:p text:style-name="ifm_p_mt.3.76mm_ifm">Vraag 5</text:p>
      <text:p text:style-name="ifm_p_ifm">Hoe kunt u nog praten over stijgende zorgkosten, terwijl er miljarden aan geld op de plank liggen bij zorgaanbieders en zorgverzekeraars en dat bakken met geld verspild worden aan topsalarissen, ontslagvergoedingen en reclames in de zorg? Bent u nu wel bereid eerst te kijken naar deze geldverspilling in plaats van te bezuinigingen op noodzakelijke zorg? Zo ja, wanneer gaat u hieraan beginnen? Zo nee, waarom niet?</text:p>
      <text:p text:style-name="ifm_p_mt.3.76mm_ifm">Vraag 6</text:p>
      <text:p text:style-name="ifm_p_ifm">Wilt u een overzicht sturen van het eigen vermogen van alle zorgaanbieders in alle zorgsectoren, in plaats van te verwijzen naar afzonderlijke jaarverslagen? Zo nee, waarom niet?</text:p>
      <text:p text:style-name="ifm_p_mt.3.76mm_ifm">Vraag 7</text:p>
      <text:p text:style-name="ifm_p_ifm">Bent u nu wel bereid om in te grijpen bij zorgaanbieders en te zorgen dat deze 9 miljard euro aan de zorg wordt besteed? Zo ja, per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zorginstellingen hun eigen vermogens hebben vergroot naar 9 miljard euro</dc:title>
    <meta:user-defined meta:name="OVERHEIDop.ParlID/DC.identifier">kv-tk-2013Z15434</meta:user-defined>
    <meta:user-defined meta:name="OVERHEIDop.vraagnummer">2013Z1543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7-25</meta:user-defined>
    <meta:user-defined meta:name="OVERHEID.StatenGeneraal/DC.creator">Tweede Kamer der Staten-Generaal</meta:user-defined>
    <dc:language>nl</dc:language>
    <meta:user-defined meta:name="DCTERMS.alternative"/>
    <meta:user-defined meta:name="DC.title">Het bericht dat zorginstellingen hun eigen vermogens hebben vergroot naar 9 miljard euro</meta:user-defined>
    <meta:user-defined meta:name="DCTERMS.W3CDTF/DCTERMS.available">2013-07-25</meta:user-defined>
    <meta:user-defined meta:name="OVERHEIDop.publicationName">Kamervragen zonder antwoord</meta:user-defined>
    <meta:user-defined meta:name="OVERHEID.Organisatietype/OVERHEID.organisationType">staten generaal</meta:user-defined>
    <meta:user-defined meta:name="DCTERMS.W3CDTF/DCTERMS.issued">2013-07-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