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33</text:p>
      <text:p text:style-name="ifm_p_font.roman_mt.3.76mm_ifm">Vragen van de leden <text:span text:style-name="ifm_span_font.bold_ifm">Klaver</text:span> en <text:span text:style-name="ifm_span_font.bold_ifm">Voortman</text:span> (beiden GroenLinks) aan de staatssecretaris van Financiën en de minister van Sociale Zaken en Werkgelegenheid over <text:span text:style-name="ifm_span_font.italic_ifm">onterecht betaalde belasting door zwangere zzp’ers</text:span> (ingezonden 25 juli 2013).</text:p>
      <text:p text:style-name="ifm_p_mt.3.76mm_ifm">Vraag 1</text:p>
      <text:p text:style-name="ifm_p_ifm">Bent u bekend met de berichtgeving dat zwangere zzp’ers onterecht belasting hebben betaald over hun zwangerschapsuitkering?<text:note text:id="ID-2013Z15433-d38e59" text:note-class="footnote"><text:note-citation text:label="1 ">1</text:note-citation><text:note-body><text:p text:style-name="ifm_p_font.normal_size.6.93pt_mt..5mm_indent.-0.1161in_mleft.0.1161in_ifm">«Zwangere zzp’er krijgt veel belasting terug» – Het Financieele Dagblad, 23 juli 2013, pag. 4</text:p></text:note-body></text:note></text:p>
      <text:p text:style-name="ifm_p_mt.3.76mm_ifm">Vraag 2</text:p>
      <text:p text:style-name="ifm_p_ifm">Klopt het dat zzp’ers die onterecht inkomstenbelasting hebben betaald een verzoek in kunnen dienen bij de Belastingdienst om de ten onrechte betaalde inkomstenbelasting terug te krijgen?</text:p>
      <text:p text:style-name="ifm_p_mt.3.76mm_ifm">Vraag 3</text:p>
      <text:p text:style-name="ifm_p_ifm">Klopt het dat zij dit alleen voor de ten onrechte betaalde inkomstenbelasting over 2012 kunnen doen?</text:p>
      <text:p text:style-name="ifm_p_mt.3.76mm_ifm">Vraag 4</text:p>
      <text:p text:style-name="ifm_p_ifm">Kunnen zzp’ers die in 2011 of eerder een zwangerschapsuitkering hebben gehad en daarover ten onrechte inkomstenbelasting hebben betaald deze ook terug krijgen? Zo nee, waarom niet?</text:p>
      <text:p text:style-name="ifm_p_mt.3.76mm_ifm">Vraag 5</text:p>
      <text:p text:style-name="ifm_p_ifm">Deelt u de mening dat elke zzp’er die onterecht belasting heeft betaald over de zwangerschapsuitkering de teveel betaalde inkomstenbelasting terug dient te krijgen? Welke maatregelen neemt u om dit te bewerkstelligen?</text:p>
      <text:p text:style-name="ifm_p_mt.3.76mm_ifm">Vraag 6</text:p>
      <text:p text:style-name="ifm_p_ifm">Neemt u maatregelen om te voorkomen dat zzp’ers die in de toekomst een zwangerschapsuitkering aanvragen hierover ten onrechte inkomstenbelasting moeten betalen?</text:p>
      <text:p text:style-name="ifm_p_mt.3.76mm_ifm">Vraag 7</text:p>
      <text:p text:style-name="ifm_p_ifm">Worden zzp’ers die gebruik maken van de regeling voorgelicht over de wijze waarop die uitkering bij de inkomstenbelasting moet worden doorgegeven? Zo nee, bent u bereid dit alsnog in de voorlichting over de zwangerschapsuitkering voor zzp’ers mee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terecht betaalde belasting door zwangere zzp’ers</dc:title>
    <meta:user-defined meta:name="OVERHEIDop.ParlID/DC.identifier">kv-tk-2013Z15433</meta:user-defined>
    <meta:user-defined meta:name="OVERHEIDop.vraagnummer">2013Z154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indiener">J.F. Klaver</meta:user-defined>
    <meta:user-defined meta:name="OVERHEIDop.vergaderjaar">2012-2013</meta:user-defined>
    <meta:user-defined meta:name="DCTERMS.W3CDTF/OVERHEIDop.datumIndiening">2013-07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erecht betaalde belasting door zwangere zzp’ers</meta:user-defined>
    <meta:user-defined meta:name="DCTERMS.W3CDTF/DCTERMS.available">2013-07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