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32</text:p>
      <text:p text:style-name="ifm_p_font.roman_mt.3.76mm_ifm">Vragen van het lid <text:span text:style-name="ifm_span_font.bold_ifm">Smaling</text:span> (SP) aan de minister van Onderwijs, Cultuur en Wetenschap over <text:span text:style-name="ifm_span_font.italic_ifm">het bericht dat het tekort aan mbo-stageplekken overdreven zou zijn</text:span> (ingezonden 25 juli 2013).</text:p>
      <text:p text:style-name="ifm_p_mt.3.76mm_ifm">Vraag 1</text:p>
      <text:p text:style-name="ifm_p_ifm">Kent u het bericht «Tekort mbo-stages overdreven», waarin wordt gesteld dat er in tegenstelling tot berichten van mbo-opleidingen en het bedrijfsleven er helemaal geen sprake zou zijn van een tekort aan stageplekken voor technische studenten?<text:note text:id="ID-2013Z15432-d38e58" text:note-class="footnote"><text:note-citation text:label="1 ">1</text:note-citation><text:note-body><text:p text:style-name="ifm_p_font.normal_size.6.93pt_mt..5mm_indent.-0.1161in_mleft.0.1161in_ifm">Trouw, dinsdag 23 juli 2013</text:p></text:note-body></text:note></text:p>
      <text:p text:style-name="ifm_p_mt.3.76mm_ifm">Vraag 2</text:p>
      <text:p text:style-name="ifm_p_ifm">Wat is uw oordeel over de gedane uitspraak dat er door de Stichting Beroepsonderwijs Bedrijfsleven (SBB) ten onrechte wordt gesteld dat er een tekort aan stageplekken is om zo (toch) in aanmerking te komen voor subsidies?</text:p>
      <text:p text:style-name="ifm_p_mt.3.76mm_ifm">Vraag 3</text:p>
      <text:p text:style-name="ifm_p_ifm">Klopt het dat de hoogte van de toegekende subsidie aan de SBB (mede) afhankelijk is van de omvang van het tekort aan stageplaatsen? Zo ja, in hoeverre is SBB afhankelijk van deze subsidies en daarmee van de hoogte van cijfers over beschikbare stageplekken?</text:p>
      <text:p text:style-name="ifm_p_mt.3.76mm_ifm">Vraag 4</text:p>
      <text:p text:style-name="ifm_p_ifm">In hoeverre houdt het verhaal in Trouw verband met de overgang van de regeling afdrachtvermindering naar een nieuwe subsidieregeling met betrekking tot leerwerkplekken?</text:p>
      <text:p text:style-name="ifm_p_mt.3.76mm_ifm">Vraag 5</text:p>
      <text:p text:style-name="ifm_p_ifm">Heeft u reden om aan te nemen dat de SBB opzettelijk verkeerde cijfers hanteert?</text:p>
      <text:p text:style-name="ifm_p_mt.3.76mm_ifm">Vraag 6</text:p>
      <text:p text:style-name="ifm_p_ifm">Deelt u de mening dat het voor de beleidsvoering van belang is dat er duidelijkheid en eenduidigheid bestaat in de gehanteerde cijfers over stageplekken? Zo ja, hoe gaat u er zorg voor dragen dat die eenduidigheid er komt?</text:p>
      <text:p text:style-name="ifm_p_mt.3.76mm_ifm">Vraag 7</text:p>
      <text:p text:style-name="ifm_p_ifm">Op welke termijn kan de Kamer een helder overzicht van huidige en (eventuele) toekomstige tekorten aan stageplekken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tekort aan mbo-stageplekken overdreven zou zijn</dc:title>
    <meta:user-defined meta:name="OVERHEIDop.ParlID/DC.identifier">kv-tk-2013Z15432</meta:user-defined>
    <meta:user-defined meta:name="OVERHEIDop.vraagnummer">2013Z1543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2-2013</meta:user-defined>
    <meta:user-defined meta:name="DCTERMS.W3CDTF/OVERHEIDop.datumIndiening">2013-07-25</meta:user-defined>
    <meta:user-defined meta:name="OVERHEID.StatenGeneraal/DC.creator">Tweede Kamer der Staten-Generaal</meta:user-defined>
    <dc:language>nl</dc:language>
    <meta:user-defined meta:name="DCTERMS.alternative"/>
    <meta:user-defined meta:name="DC.title">Het bericht dat het tekort aan mbo-stageplekken overdreven zou zijn</meta:user-defined>
    <meta:user-defined meta:name="DCTERMS.W3CDTF/DCTERMS.available">2013-07-25</meta:user-defined>
    <meta:user-defined meta:name="OVERHEIDop.publicationName">Kamervragen zonder antwoord</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