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04</text:p>
      <text:p text:style-name="ifm_p_font.roman_mt.3.76mm_ifm">Vragen van de leden <text:span text:style-name="ifm_span_font.bold_ifm">Lodders</text:span>, <text:span text:style-name="ifm_span_font.bold_ifm">De Liefde</text:span> en <text:span text:style-name="ifm_span_font.bold_ifm">Ten Broeke</text:span> (allen VVD) aan de staatssecretaris van Economische Zaken en de minister van Buitenlandse Zaken over <text:span text:style-name="ifm_span_font.italic_ifm">het importverbod van Rusland op pootaardappelen en plantmateriaal</text:span> (ingezonden 24 juli 2013).</text:p>
      <text:p text:style-name="ifm_p_mt.3.76mm_ifm">Vraag 1</text:p>
      <text:p text:style-name="ifm_p_ifm">Kent u het bericht «Dijksma naar Rusland vanwege importverbod»?<text:note text:id="ID-2013Z15404-d38e64" text:note-class="footnote"><text:note-citation text:label="1 ">1</text:note-citation><text:note-body><text:p text:style-name="ifm_p_font.normal_size.6.93pt_mt..5mm_indent.-0.1161in_mleft.0.1161in_ifm">http://www.deboomkwekerij.nl/nieuws/9532/dijksma-naar-rusland-vanwege-importverbod</text:p></text:note-body></text:note></text:p>
      <text:p text:style-name="ifm_p_mt.3.76mm_ifm">Vraag 2</text:p>
      <text:p text:style-name="ifm_p_ifm">Kunt u aangeven welke andere acties de Europese Commissie en de Nederlandse regering tot op heden heeft ondernomen naast de reeds getroffen maatregelen om het importverbod van Rusland ongedaan te maken en wat de resultaten hiervan zijn?<text:note text:id="ID-2013Z15404-d38e78" text:note-class="footnote"><text:note-citation text:label="2 ">2</text:note-citation><text:note-body><text:p text:style-name="ifm_p_font.normal_size.6.93pt_mt..5mm_indent.-0.1161in_mleft.0.1161in_ifm">Kamerstuknummer: 21 501-32-724</text:p></text:note-body></text:note></text:p>
      <text:p text:style-name="ifm_p_mt.3.76mm_ifm">Vraag 3</text:p>
      <text:p text:style-name="ifm_p_ifm">Kunt u bevestigen dat u deze problematiek aan heeft gekaart tijdens de Landbouwraad in juli 2013 en hierover een gesprek heeft gehad met Eurocommissaris Borg? Zo ja, kunt u aangeven waarom hierover niet is teruggekoppeld in het verslag van deze Landbouwraad en bent u bereid dit alsnog te doen?<text:note text:id="ID-2013Z15404-d38e92" text:note-class="footnote"><text:note-citation text:label="3 ">3</text:note-citation><text:note-body><text:p text:style-name="ifm_p_font.normal_size.6.93pt_mt..5mm_indent.-0.1161in_mleft.0.1161in_ifm">Kamerstuknummer: 21 501-32-725</text:p></text:note-body></text:note></text:p>
      <text:p text:style-name="ifm_p_mt.3.76mm_ifm">Vraag 4</text:p>
      <text:p text:style-name="ifm_p_ifm">Klopt het dat een stijgende trend waarneembaar is wat betreft het aantal handelsdisputen tussen de Europese Unie en de Russische Federatie? Zo ja, kunt u hier een verklaring voor geven en wat bent u bereid hieraan te doen? Behoort bijvoorbeeld een (informele) demarche tot de mogelijkheden?</text:p>
      <text:p text:style-name="ifm_p_mt.3.76mm_ifm">Vraag 5</text:p>
      <text:p text:style-name="ifm_p_ifm">Kunt u aangeven of een dergelijke handelsbeperking in strijd is met WTO-regelgeving, waaraan zowel Nederland als Rusland zich gecommitteerd hebben? Zo ja, welke mogelijkheden ziet u om Rusland in WTO-verband hierop aan te spreken?</text:p>
      <text:p text:style-name="ifm_p_mt.3.76mm_ifm">Vraag 6</text:p>
      <text:p text:style-name="ifm_p_ifm">Deelt u de opvatting dat het een onwenselijke ontwikkeling is dat Rusland eenzijdig importverboden kan afkondigen en dat dit tot grote schade leidt voor het Nederlandse (agrarisch) bedrijfsleven? Zo ja, welke maatregelen en mogelijkheid ziet u in de toekomst om dergelijke handelsbeperk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importverbod van Rusland op pootaardappelen en plantmateriaal</dc:title>
    <meta:user-defined meta:name="OVERHEIDop.ParlID/DC.identifier">kv-tk-2013Z15404</meta:user-defined>
    <meta:user-defined meta:name="OVERHEIDop.vraagnummer">2013Z15404</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indiener">J.H. ten Broeke</meta:user-defined>
    <meta:user-defined meta:name="OVERHEIDop.indiener">W.J.H. Lodders</meta:user-defined>
    <meta:user-defined meta:name="OVERHEIDop.vergaderjaar">2012-2013</meta:user-defined>
    <meta:user-defined meta:name="DCTERMS.W3CDTF/OVERHEIDop.datumIndiening">2013-07-24</meta:user-defined>
    <meta:user-defined meta:name="OVERHEID.StatenGeneraal/DC.creator">Tweede Kamer der Staten-Generaal</meta:user-defined>
    <dc:language>nl</dc:language>
    <meta:user-defined meta:name="DCTERMS.alternative"/>
    <meta:user-defined meta:name="DC.title">Het importverbod van Rusland op pootaardappelen en plantmateriaal</meta:user-defined>
    <meta:user-defined meta:name="DCTERMS.W3CDTF/DCTERMS.available">2013-07-24</meta:user-defined>
    <meta:user-defined meta:name="OVERHEIDop.publicationName">Kamervragen zonder antwoord</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op.versieInformatie"/>
  </office:meta>
</office:document-meta>
</file>