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03</text:p>
      <text:p text:style-name="ifm_p_font.roman_mt.3.76mm_ifm">Vragen van het lid <text:span text:style-name="ifm_span_font.bold_ifm">PaulusJansen</text:span> (SP) aan de minister van Economische Zaken over <text:span text:style-name="ifm_span_font.italic_ifm">de schadeafhandeling na aardbevingen ten gevolge van gaswinning</text:span> (ingezonden 24 juli 2013).</text:p>
      <text:p text:style-name="ifm_p_mt.3.76mm_ifm">Vraag 1</text:p>
      <text:p text:style-name="ifm_p_ifm">Is u bekend dat van de 8.387 schademeldingen na de aardbeving van 16 augustus 2012 in Huizinge, pas 2.702 zaken (ca.30%) zijn afgehandeld en dat in 2.529 gevallen (28%) de taxateur nog niet is langs geweest om de schade vast te stellen?<text:note text:id="ID-2013Z15403-d38e55" text:note-class="footnote"><text:note-citation text:label="1 ">1</text:note-citation><text:note-body><text:p text:style-name="ifm_p_font.normal_size.6.93pt_mt..5mm_indent.-0.1161in_mleft.0.1161in_ifm">Opgave door NAM per 22 juli 2013.</text:p></text:note-body></text:note></text:p>
      <text:p text:style-name="ifm_p_mt.3.76mm_ifm">Vraag 2</text:p>
      <text:p text:style-name="ifm_p_ifm">Zijn er met de Nederlandse Aardolie Maatschappij (NAM) afspraken gemaakt over richttermijnen waarbinnen de schade moet zijn opgenomen c.q. afgehandeld? Zo ja, welke termijnen zijn afgesproken en hoe worden deze bewaakt? Zo nee, bent u bereid hierover op korte termijn alsnog afspraken te maken en onderschrijft u dat taxatie binnen drie maanden een redelijk uitgangspunt zou zijn?</text:p>
      <text:p text:style-name="ifm_p_mt.3.76mm_ifm">Vraag 3</text:p>
      <text:p text:style-name="ifm_p_ifm">In hoeveel gevallen waarbij nog geen overeenstemming is bereikt over de hoogte van de schade is door de gedupeerde om een contra-expertise verzocht? Hoeveel van deze contra-expertises zijn inmiddels uitgevoerd en in hoeveel van deze gevallen heeft dit geleid tot een verhoging van de getaxeerd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chadeafhandeling na aardbevingen ten gevolge van gaswinning</dc:title>
    <meta:user-defined meta:name="OVERHEIDop.ParlID/DC.identifier">kv-tk-2013Z15403</meta:user-defined>
    <meta:user-defined meta:name="OVERHEIDop.vraagnummer">2013Z15403</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7-24</meta:user-defined>
    <meta:user-defined meta:name="OVERHEID.StatenGeneraal/DC.creator">Tweede Kamer der Staten-Generaal</meta:user-defined>
    <dc:language>nl</dc:language>
    <meta:user-defined meta:name="DCTERMS.alternative"/>
    <meta:user-defined meta:name="DC.title">De schadeafhandeling na aardbevingen ten gevolge van gaswinning</meta:user-defined>
    <meta:user-defined meta:name="DCTERMS.W3CDTF/DCTERMS.available">2013-07-24</meta:user-defined>
    <meta:user-defined meta:name="OVERHEIDop.publicationName">Kamervragen zonder antwoord</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