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02</text:p>
      <text:p text:style-name="ifm_p_font.roman_mt.3.76mm_ifm">Vragen van het lid <text:span text:style-name="ifm_span_font.bold_ifm">Krol</text:span> (50PLUS) aan de minister van Volksgezondheid, Welzijn en Sport over <text:span text:style-name="ifm_span_font.italic_ifm">het bericht «Ouderen slikken teveel of te weinig pillen»</text:span> (ingezonden 24 juli 2013).</text:p>
      <text:p text:style-name="ifm_p_mt.3.76mm_ifm">Vraag 1</text:p>
      <text:p text:style-name="ifm_p_ifm">Bent u bekend met het bericht «Ouderen slikken teveel of te weinig pillen», aangaande het rapport van het Rijksinstituut voor Volksgezondheid en Milieu (RIVM), getiteld Polyfarmacie bij kwetsbare ouderen: inventarisatie van risico’s en mogelijke interventiestrategieën?<text:note text:id="ID-2013Z15402-d38e56" text:note-class="footnote"><text:note-citation text:label="1 ">1</text:note-citation><text:note-body><text:p text:style-name="ifm_p_font.normal_size.6.93pt_mt..5mm_indent.-0.1161in_mleft.0.1161in_ifm">Volkskrant, 23 juli 2013</text:p></text:note-body></text:note></text:p>
      <text:p text:style-name="ifm_p_mt.3.76mm_ifm">Vraag 2</text:p>
      <text:p text:style-name="ifm_p_ifm">Deelt u de mening dat het onvoldoende hanteren van richtlijnen voor polyfarmacie (gelijktijdig gebruik van vijf of meer medicijnen) bij ouderen een onaanvaardbaar gezondheidsrisico oplevert voor deze ouderen? Zo nee, kunt u dit toelichten?</text:p>
      <text:p text:style-name="ifm_p_mt.3.76mm_ifm">Vraag 3</text:p>
      <text:p text:style-name="ifm_p_ifm">Deelt u de mening dat deze gezondheidsrisico’s, naast persoonlijk leed, tot hoge vermijdbare zorgkosten kunnen leiden? Zo nee, kunt u dit toelichten?</text:p>
      <text:p text:style-name="ifm_p_mt.3.76mm_ifm">Vraag 4</text:p>
      <text:p text:style-name="ifm_p_ifm">Deelt u de mening dat, de maatregelen die reeds zijn genomen en de richtlijnen die reeds bestaan, tot dusver onvoldoende resultaat hebben? Zo nee, kunt u dit toelichten?</text:p>
      <text:p text:style-name="ifm_p_mt.3.76mm_ifm">Vraag 5</text:p>
      <text:p text:style-name="ifm_p_ifm">Wat is uw reactie op de constatering van het RIVM dat artsen elkaar niet altijd goed op de hoogte stellen van hun voorschrijfgedrag?</text:p>
      <text:p text:style-name="ifm_p_mt.3.76mm_ifm">Vraag 6</text:p>
      <text:p text:style-name="ifm_p_ifm">Wat is uw reactie op de constatering van het RIVM dat de communicatie tussen zorgverlener en patiënt of mantelzorger betreffende medicatiegebruik niet altijd goed verloopt?</text:p>
      <text:p text:style-name="ifm_p_mt.3.76mm_ifm">Vraag 7</text:p>
      <text:p text:style-name="ifm_p_ifm">Wat is uw reactie op de constatering van het RIVM dat ongeveer 40% van de bewoners van verzorgings- en verpleeghuizen teveel of juist te weinig voorgeschreven medicatie gebruikt, ofwel wordt over- of onderbehandeld?</text:p>
      <text:p text:style-name="ifm_p_mt.3.76mm_ifm">Vraag 8</text:p>
      <text:p text:style-name="ifm_p_ifm">Wat vindt u van de constatering van het RIVM dat er in theorie voldoende beheersmiddelen beschikbaar zijn, maar dat zaken als gebrek aan tijd, geld of een onvoldoende functionerende informatietechnologie leiden tot een onvoldoende uitvoering van de richtlijnen voor medicatieveiligheid bij ouderen?</text:p>
      <text:p text:style-name="ifm_p_mt.3.76mm_ifm">Vraag 9</text:p>
      <text:p text:style-name="ifm_p_ifm">Wat gaat u doen om de bestaande richtlijnen en randvoorwaarden voor medicatieveiligheid en in het bijzonder polyfarmacie bij ouderen goed te kunnen laten functio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Ouderen slikken teveel of te weinig pillen”</dc:title>
    <meta:user-defined meta:name="OVERHEIDop.ParlID/DC.identifier">kv-tk-2013Z15402</meta:user-defined>
    <meta:user-defined meta:name="OVERHEIDop.vraagnummer">2013Z15402</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2-2013</meta:user-defined>
    <meta:user-defined meta:name="DCTERMS.W3CDTF/OVERHEIDop.datumIndiening">2013-07-24</meta:user-defined>
    <meta:user-defined meta:name="OVERHEID.StatenGeneraal/DC.creator">Tweede Kamer der Staten-Generaal</meta:user-defined>
    <dc:language>nl</dc:language>
    <meta:user-defined meta:name="DCTERMS.alternative"/>
    <meta:user-defined meta:name="DC.title">Het bericht “Ouderen slikken teveel of te weinig pillen”</meta:user-defined>
    <meta:user-defined meta:name="DCTERMS.W3CDTF/DCTERMS.available">2013-07-24</meta:user-defined>
    <meta:user-defined meta:name="OVERHEIDop.publicationName">Kamervragen zonder antwoord</meta:user-defined>
    <meta:user-defined meta:name="OVERHEID.Organisatietype/OVERHEID.organisationType">staten generaal</meta:user-defined>
    <meta:user-defined meta:name="DCTERMS.W3CDTF/DCTERMS.issued">2013-07-24</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