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99</text:p>
      <text:p text:style-name="ifm_p_font.roman_mt.3.76mm_ifm">Vragen van het lid <text:span text:style-name="ifm_span_font.bold_ifm">Ouwehand</text:span> (Partij voor de Dieren) aan de staatssecretaris van Economische Zaken over <text:span text:style-name="ifm_span_font.italic_ifm">stopzetten diervriendelijke aanpak zwerfkattenprobleem terwijl jacht op katten blijft toegestaan</text:span> (ingezonden 24 juli 2013).</text:p>
      <text:p text:style-name="ifm_p_mt.3.76mm_ifm">Vraag 1</text:p>
      <text:p text:style-name="ifm_p_ifm">Is het waar dat u een stand-still beleid heeft ingesteld voor het afgeven van ontheffingen voor het terugplaatsen van verwilderde zwerfkatten? Zo ja, kunt u uiteenzetten waarom u deze beslissing heeft genomen en welke onderzoeken u heeft betrokken bij dit besluit? Zo nee, hoe is dan het vigerende beleid met betrekking tot deze ontheffingen?</text:p>
      <text:p text:style-name="ifm_p_mt.3.76mm_ifm">Vraag 2</text:p>
      <text:p text:style-name="ifm_p_ifm">Kunt u bevestigen dat er ontheffingen zijn aangevraagd voor het vangen, castreren en terugplaatsen van zwerfkatten door burgers en stichtingen, die al jarenlang proberen een diervriendelijke bijdrage te leveren aan de oplossing van het zwerfkattenprobleem aan de hand van deze Trap-Neuter-Return-methode (TNR-methode)?</text:p>
      <text:p text:style-name="ifm_p_mt.3.76mm_ifm">Vraag 3</text:p>
      <text:p text:style-name="ifm_p_ifm">Hoe waardeert u het werk van de vrijwilligers, die veel tijd en moeite steken in het verzorgen van zwerfkatten, het opvangen, socialiseren en plaatsen van kittens en het voorkomen van uitbreiding van de zwerfkattenpopulaties, meestal zonder enige (financiële) steun van de (plaatselijke) overheid? Kunt u uitleggen waarom u deze stichtingen geen ontheffing zou willen verlenen voor het werk dat zij al jaren belangeloos doen?</text:p>
      <text:p text:style-name="ifm_p_mt.3.76mm_ifm">Vraag 4</text:p>
      <text:p text:style-name="ifm_p_ifm">Kunt u bevestigen dat provincies aanwijzingen afgeven aan jagers voor het afschieten van verwilderde zwerfkatten in het buitengebied?</text:p>
      <text:p text:style-name="ifm_p_mt.3.76mm_ifm">Vraag 5</text:p>
      <text:p text:style-name="ifm_p_ifm">Deelt u de mening dat het buitengewoon wrang zou zijn als stichtingen, die zich inzetten voor een diervriendelijke aanpak van het zwerfkattenprobleem, geen ontheffing krijgen voor hun werk, terwijl er voor het simpelweg afschieten van zwerfkatten wel toestemming wordt verleend? Zo nee, hoe ziet u het dan?</text:p>
      <text:p text:style-name="ifm_p_mt.3.76mm_ifm">Vraag 6</text:p>
      <text:p text:style-name="ifm_p_ifm">Kunt u uiteenzetten hoeveel zwerfkatten er naar schatting leven in Nederland en hoeveel zwerfkatten door dierenbeschermingsorganisaties en -stichtingen jaarlijks volgens de TNR-methode worden teruggeplaatst en hoeveel katten er jaarlijks door jagers worden afgeschoten? Zo nee, waarom heeft u dergelijke gegevens niet?</text:p>
      <text:p text:style-name="ifm_p_mt.3.76mm_ifm">Vraag 7</text:p>
      <text:p text:style-name="ifm_p_ifm">Acht u het denkbaar dat u bij de in de Kamer gevoerde discussie over het invoeren van een Identificatie- en Registratieplicht (I&amp;R-plicht) voor katten onvoldoende zicht had op de relatie met en de precieze omvang van het zwerfkattenprobleem? Bent u bereid te erkennen dat een I&amp;R-plicht voor katten voor een belangrijk deel het ontstaan van zwerfkattenpopulaties kan voorkomen? Zo nee, waarom niet? Zo ja, bent u bereid uw standpunt over I&amp;R bij katten te herzien en de motie van de leden Ouwehand en Van Dekken (Kamerstuk 31 389, nr. 108), die vraagt om invoering van een Identificatie- en Registratieplicht voor katten, over te nemen?</text:p>
      <text:p text:style-name="ifm_p_mt.3.76mm_ifm">Vraag 8</text:p>
      <text:p text:style-name="ifm_p_ifm">Deelt u de mening dat de TNR-methode in de tussentijd kan bijdragen aan het kleiner worden van populaties zwerfkatten? Zo nee, kunt u dat wetenschappelijk onderbouwen?</text:p>
      <text:p text:style-name="ifm_p_mt.3.76mm_ifm">Vraag 9</text:p>
      <text:p text:style-name="ifm_p_ifm">Bent u bereid de organisaties en stichtingen, die de TNR- methode hanteren, (tijdelijke) ontheffingen te verlenen, zodat zij hun belangrijke (vrijwilligers)werk kunnen voortzetten, in elk geval totdat u eventueel nieuw beleid heeft ontwikkeld voor een diervriendelijke aanpak van het zwerfkattenprobleem?</text:p>
      <text:p text:style-name="ifm_p_mt.3.76mm_ifm">Vraag 10</text:p>
      <text:p text:style-name="ifm_p_ifm">Bent u bereid provincies op te roepen te stoppen met het afgeven van aanwijzingen voor het afschieten van zwerfkatten en bestaande aanwijzingen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opzetten diervriendelijke aanpak zwerfkattenprobleem terwijl jacht op katten blijft toegestaan</dc:title>
    <meta:user-defined meta:name="OVERHEIDop.ParlID/DC.identifier">kv-tk-2013Z15399</meta:user-defined>
    <meta:user-defined meta:name="OVERHEIDop.vraagnummer">2013Z1539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7-24</meta:user-defined>
    <meta:user-defined meta:name="OVERHEID.StatenGeneraal/DC.creator">Tweede Kamer der Staten-Generaal</meta:user-defined>
    <dc:language>nl</dc:language>
    <meta:user-defined meta:name="DCTERMS.alternative"/>
    <meta:user-defined meta:name="DC.title">Het stopzetten diervriendelijke aanpak zwerfkattenprobleem terwijl jacht op katten blijft toegestaan</meta:user-defined>
    <meta:user-defined meta:name="DCTERMS.W3CDTF/DCTERMS.available">2013-07-24</meta:user-defined>
    <meta:user-defined meta:name="OVERHEIDop.publicationName">Kamervragen zonder antwoord</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