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3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380</text:p>
      <text:p text:style-name="ifm_p_font.roman_mt.3.76mm_ifm">Vragen van de leden <text:span text:style-name="ifm_span_font.bold_ifm">Ten Broeke</text:span> (VVD) en <text:span text:style-name="ifm_span_font.bold_ifm">Van Ojik</text:span> (Groen Links) aan de minister van Buitenlandse Zaken over <text:span text:style-name="ifm_span_font.italic_ifm">de arrestatie van vier Nederlandse documentairemakers in Moermansk op verdenking van «homopropaganda»</text:span> (ingezonden 23 juli 2013).</text:p>
      <text:p text:style-name="ifm_p_mt.3.76mm_ifm">Vraag 1</text:p>
      <text:p text:style-name="ifm_p_ifm">Bent u bekend met het bericht «Nederlanders vrijuit in Moermansk»?<text:note text:id="ID-2013Z15380-d38e61" text:note-class="footnote"><text:note-citation text:label="1 ">1</text:note-citation><text:note-body><text:p text:style-name="ifm_p_font.normal_size.6.93pt_mt..5mm_indent.-0.1161in_mleft.0.1161in_ifm">http://nos.nl/artikel/532289-nederlanders-moermansk-vrijuit.html</text:p></text:note-body></text:note></text:p>
      <text:p text:style-name="ifm_p_mt.3.76mm_ifm">Vraag 2</text:p>
      <text:p text:style-name="ifm_p_ifm">Kunt u aangeven op basis waarvan de documentairemakers precies zijn opgepakt?</text:p>
      <text:p text:style-name="ifm_p_mt.3.76mm_ifm">Vraag 3</text:p>
      <text:p text:style-name="ifm_p_ifm">Kunt u aangeven of het bericht klopt dat de documentairemakers niet worden vervolgd en weer op vrije voeten zijn?</text:p>
      <text:p text:style-name="ifm_p_mt.3.76mm_ifm">Vraag 4</text:p>
      <text:p text:style-name="ifm_p_ifm">Kunt u aangeven tot in hoeverre de betrokken Nederlanders de Russische Federatie probleemloos kunnen verlaten?</text:p>
      <text:p text:style-name="ifm_p_mt.3.76mm_ifm">Vraag 5</text:p>
      <text:p text:style-name="ifm_p_ifm">Deelt u de zorg van de indieners dat in de toekomst ook andere documentairemakers en mensenrechtenorganisaties mogelijk geconfronteerd worden met de beperkingen van de «anti-homopropagandawet»? Kunt u aangeven welke ruimte er precies is voor journalisten in Rusland en op welke wijze uw ministerie journalisten kan ondersteunen om geen juridische problemen in Rusland te ondervinden?</text:p>
      <text:p text:style-name="ifm_p_mt.3.76mm_ifm">Vraag 6</text:p>
      <text:p text:style-name="ifm_p_ifm">Heeft u contact gehad met uw EU-collega’s over de kwestie of bent u bereid om dit te bespreken tijdens de eerstvolgende Raad Buitenlands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rrestatie van vier Nederlandse documentairemakers in Moermansk op verdenking van ‘homopropaganda’</dc:title>
    <meta:user-defined meta:name="OVERHEIDop.ParlID/DC.identifier">kv-tk-2013Z15380</meta:user-defined>
    <meta:user-defined meta:name="OVERHEIDop.vraagnummer">2013Z153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vier Nederlandse documentairemakers in Moermansk op verdenking van ‘homopropaganda’</meta:user-defined>
    <meta:user-defined meta:name="DCTERMS.W3CDTF/DCTERMS.available">2013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