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3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379</text:p>
      <text:p text:style-name="ifm_p_font.roman_mt.3.76mm_ifm">Vragen lid <text:span text:style-name="ifm_span_font.bold_ifm">Ten Broeke</text:span> (VVD) aan de minister van Buitenlandse Zaken over <text:span text:style-name="ifm_span_font.italic_ifm">de opstelling EU en vredesproces Midden-Oosten met betrekking tot de inspanningen van US Secretary of State Kerry</text:span> (ingezonden 23 juli 2013).</text:p>
      <text:p text:style-name="ifm_p_mt.3.76mm_ifm">Vraag 1</text:p>
      <text:p text:style-name="ifm_p_ifm">Bent u bekend met het bericht «Israeli president urges EU to reconsider funding ban, says it hinders peace»?<text:note text:id="ID-2013Z15379-d38e58" text:note-class="footnote"><text:note-citation text:label="1 ">1</text:note-citation><text:note-body><text:p text:style-name="ifm_p_font.normal_size.6.93pt_mt..5mm_indent.-0.1161in_mleft.0.1161in_ifm">http://www.washingtonpost.com/world/europe/israeli-president-urges-eu-to-reconsider-funding-ban</text:p></text:note-body></text:note></text:p>
      <text:p text:style-name="ifm_p_mt.3.76mm_ifm">Vraag 2</text:p>
      <text:p text:style-name="ifm_p_ifm">Hoe beoordeelt u het verzoek van de Israëlische president Peres om de nieuwe EU-richtlijnen inzake Israëlische instituties voorbij de Groene Lijn te heroverwegen?</text:p>
      <text:p text:style-name="ifm_p_mt.3.76mm_ifm">Vraag 3</text:p>
      <text:p text:style-name="ifm_p_ifm">Hoe beoordeelt u de nieuwe EU-richtlijnen? Bent u bekend met de mogelijk negatieve gevolgen van deze nieuwe richtlijnen voor de Palestijnse werkgelegenheid?</text:p>
      <text:p text:style-name="ifm_p_mt.3.76mm_ifm">Vraag 4</text:p>
      <text:p text:style-name="ifm_p_ifm">Hoe beoordeelt u het bericht dat Kerry beide partijen heeft overtuigd om directe onderhandelingen te beginnen in Washington? In hoeverre bent u het met de VVD-fractie eens dat nieuwe besluitvorming inzake Israël moet worden afgewogen tegen het mogelijk weer op gang gebrachte vredesproces?</text:p>
      <text:p text:style-name="ifm_p_mt.3.76mm_ifm">Vraag 5</text:p>
      <text:p text:style-name="ifm_p_ifm">Bent u van mening dat de nieuwe EU-richtlijnen op dit moment het slagen van het initiatief van Kerry kunnen dwarsbomen?</text:p>
      <text:p text:style-name="ifm_p_mt.3.76mm_ifm">Vraag 6</text:p>
      <text:p text:style-name="ifm_p_ifm">Deelt u de mening dat Nederland een unieke positie inneemt door haar vriendschap met zowel Israël als de Palestijnse Autoriteit? Zo ja, bent u van mening dat deze unieke positie Nederland de verantwoordelijkheid om, ook in Europees verband, een constructieve bijdrage te leveren aan het vredesproces?</text:p>
      <text:p text:style-name="ifm_p_mt.3.76mm_ifm">Vraag 7</text:p>
      <text:p text:style-name="ifm_p_ifm">Wilt u ertoe bijdragen dat de Europese rol een constructieve blijft, waarin de totstandkoming van het vredesproces centraal staat en geen bijzaken? Bent u bereid er bij Hoge Vertegenwoordiger Ashton op aan te dringen dat ze in haar politiek inzake het Midden-Oosten vredesproces hoofdzaken als het vredesproces blijft onderscheiden van bijzaken als etikettering of nieuwe richtlijnen? Bent u tevens bereid er bij Ashton op aan te dringen de consensus in de EU ten gunste van het vredesproces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pstelling EU en vredesproces Midden-Oosten met betrekking tot de inspanningen US MFA Kerry</dc:title>
    <meta:user-defined meta:name="OVERHEIDop.ParlID/DC.identifier">kv-tk-2013Z15379</meta:user-defined>
    <meta:user-defined meta:name="OVERHEIDop.vraagnummer">2013Z153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stelling EU en vredesproces Midden-Oosten met betrekking tot de inspanningen US MFA Kerry</meta:user-defined>
    <meta:user-defined meta:name="DCTERMS.W3CDTF/DCTERMS.available">2013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