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3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369</text:p>
      <text:p text:style-name="ifm_p_font.roman_mt.3.76mm_ifm">Vragen van de leden <text:span text:style-name="ifm_span_font.bold_ifm">Keijzer</text:span> (CDA) en <text:span text:style-name="ifm_span_font.bold_ifm">Bergkamp</text:span> (D66) aan de staatssecretaris van Volksgezondheid, Welzijn en Sport over <text:span text:style-name="ifm_span_font.italic_ifm">het formuleren van kritische succesfactoren ten aanzien van de Transitie Jeugdzorg</text:span> (ingezonden 23 juli 2013).</text:p>
      <text:p text:style-name="ifm_p_mt.3.76mm_ifm">Vraag 1</text:p>
      <text:p text:style-name="ifm_p_ifm">Bent u bekend met het instrument «kritische succesfactoren», dat door veel organisaties wordt gebruikt voor het monitoren van de voortgang van grote projecten en waarbij factoren worden bepaald die cruciaal zijn, gemeten op basis van vooraf (SMART-) geformuleerde indicatoren, voor het succesvol behalen van een bepaald doel?</text:p>
      <text:p text:style-name="ifm_p_mt.3.76mm_ifm">Vraag 2</text:p>
      <text:p text:style-name="ifm_p_ifm">Deelt u de mening dat de transitie van de jeugdzorg een omvangrijke en complexe operatie is die op een verantwoorde wijze dient te geschieden?</text:p>
      <text:p text:style-name="ifm_p_mt.3.76mm_ifm">Vraag 3</text:p>
      <text:p text:style-name="ifm_p_ifm">Deelt u in het licht van bovenstaande de mening dat het formuleren van kritische succesfactoren, gegeven de omvang en complexiteit van de hele operatie, ook voor de transitie jeugdzorg een belangrijke toegevoegde waarde zou kunnen hebben, opdat kan worden nagegaan of de transitie op 1 januari 2015 op verantwoorde wijze kan plaatsvinden?</text:p>
      <text:p text:style-name="ifm_p_mt.3.76mm_ifm">Vraag 4</text:p>
      <text:p text:style-name="ifm_p_ifm">Bent u bereid in overleg met de Vereniging van Nederlandse Gemeenten (VNG) kritische succesfactoren te formuleren voor de transitie van de jeugdzorg? Zo ja, kunt u de Kamer informeren over de gehanteerde kritische succesfactoren, inclusief de daarbij gehanteerde (SMART-) geformuleerde indicatoren? Zo nee, waarom niet?</text:p>
      <text:p text:style-name="ifm_p_mt.3.76mm_ifm">Vraag 5</text:p>
      <text:p text:style-name="ifm_p_ifm">Aan welke voorwaarden moet volgens u op 1 januari 2014 zijn voldaan, wil de transitie op 1 januari 2015 op verantwoorde wijze kunnen plaatsvinden, mede in het licht van het feit dat gemeenteraden uiterlijk in december 2013 moeten instemmen met de uitgewerkte voorstellen door de colleges van burgemeester en wethouders en de bestuurlijke partners tegelijkertijd hebben afgesproken dat al uiterlijk 31 oktober 2013 regionale transitiearrangementen tot stand moeten zijn gebracht? Op basis van welke criteria zal de Transitiecommissie Stelselherziening Jeugd de voortgang beoordelen?</text:p>
      <text:p text:style-name="ifm_p_mt.3.76mm_ifm">Vraag 6</text:p>
      <text:p text:style-name="ifm_p_ifm">Kunt u deze vragen uiterlijk 26 augustus 2013 beantwoorden zodat deze antwoorden nog kunnen worden meegenomen in de schriftelijke inbreng ten behoeve van het verslag over de nieuwe Jeugdwet (Kamerstuk 33 68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formuleren van kritische succesfactoren ten aanzien van de Transitie Jeugdzorg</dc:title>
    <meta:user-defined meta:name="OVERHEIDop.ParlID/DC.identifier">kv-tk-2013Z15369</meta:user-defined>
    <meta:user-defined meta:name="OVERHEIDop.vraagnummer">2013Z15369</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indiener">M.C.G. Keijzer</meta:user-defined>
    <meta:user-defined meta:name="OVERHEIDop.vergaderjaar">2012-2013</meta:user-defined>
    <meta:user-defined meta:name="DCTERMS.W3CDTF/OVERHEIDop.datumIndiening">2013-07-23</meta:user-defined>
    <meta:user-defined meta:name="OVERHEID.StatenGeneraal/DC.creator">Tweede Kamer der Staten-Generaal</meta:user-defined>
    <dc:language>nl</dc:language>
    <meta:user-defined meta:name="DCTERMS.alternative"/>
    <meta:user-defined meta:name="DC.title">Het formuleren van kritische succesfactoren ten aanzien van de Transitie Jeugdzorg</meta:user-defined>
    <meta:user-defined meta:name="DCTERMS.W3CDTF/DCTERMS.available">2013-07-23</meta:user-defined>
    <meta:user-defined meta:name="OVERHEIDop.publicationName">Kamervragen zonder antwoord</meta:user-defined>
    <meta:user-defined meta:name="OVERHEID.Organisatietype/OVERHEID.organisationType">staten generaal</meta:user-defined>
    <meta:user-defined meta:name="DCTERMS.W3CDTF/DCTERMS.issued">2013-07-2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