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8</text:p>
      <text:p text:style-name="ifm_p_font.roman_mt.3.76mm_ifm">Vragen van het lid <text:span text:style-name="ifm_span_font.bold_ifm">Kooiman</text:span> (SP) aan de staatssecretaris van Volksgezondheid, Welzijn en Sport over <text:span text:style-name="ifm_span_font.italic_ifm">het bericht dat verpleeghuizen gebitten laten wegrotten</text:span> (ingezonden 23 juli 2013)</text:p>
      <text:p text:style-name="ifm_p_mt.3.76mm_ifm">Vraag 1</text:p>
      <text:p text:style-name="ifm_p_ifm">Wat is uw reactie op het bericht dat de mondzorg in zorginstellingen ernstig verwaarloosd wordt?<text:note text:id="ID-2013Z15368-d38e58" text:note-class="footnote"><text:note-citation text:label="1 ">1</text:note-citation><text:note-body><text:p text:style-name="ifm_p_font.normal_size.6.93pt_mt..5mm_indent.-0.1161in_mleft.0.1161in_ifm">«Verpleeghuizen laten gebitten rustig wegrotten», Parool, 20 juli 2013</text:p></text:note-body></text:note></text:p>
      <text:p text:style-name="ifm_p_mt.3.76mm_ifm">Vraag 2</text:p>
      <text:p text:style-name="ifm_p_ifm">Heeft u signalen binnen gekregen van slechte mondzorg in zorginstellingen? Zo ja, hoe lang al?</text:p>
      <text:p text:style-name="ifm_p_mt.3.76mm_ifm">Vraag 3</text:p>
      <text:p text:style-name="ifm_p_ifm">Wat is uw reactie op de constatering in het artikel dat de problemen gewijd worden aan het gebrek aan mankracht op de werkvloer en de inzet van uitzendkrachten en flexwerkers in de zomerperiode? Kunt u uw antwoord toelichten?</text:p>
      <text:p text:style-name="ifm_p_mt.3.76mm_ifm">Vraag 4</text:p>
      <text:p text:style-name="ifm_p_ifm">Wat vindt u ervan dat verpleeghuis De Poort herhaaldelijk afspraken heeft afgezegd bij tandartsen, door het gebrek aan personeel om bewoners naar hun afspraak te brengen, terwijl het in sommige situaties ging om urgente ingrepen waardoor patiënten onnodig veel pijn hadden. Kunt u uw antwoord toelichten?</text:p>
      <text:p text:style-name="ifm_p_mt.3.76mm_ifm">Vraag 5</text:p>
      <text:p text:style-name="ifm_p_ifm">Hoe groot is de omvang van dit probleem in de ouderenzorg en andere zorgsectoren? Kunt u uw antwoord toelichten?</text:p>
      <text:p text:style-name="ifm_p_mt.3.76mm_ifm">Vraag 6</text:p>
      <text:p text:style-name="ifm_p_ifm">Wat is de rol van de Inspectie voor de Gezondheidszorg hierin? Houden zij toezicht op mondzorg in zorginstellingen? Zo ja, waarom zijn deze ernstige problemen bij deze zorginstellingen niet aangepakt? Zo nee, waarom niet?</text:p>
      <text:p text:style-name="ifm_p_mt.3.76mm_ifm">Vraag 7</text:p>
      <text:p text:style-name="ifm_p_ifm">Gaat u per direct ingrijpen en zorgen dat mensen in de betreffende zorginstellingen per direct goede mondzorg krijgen die zij nodig hebben? Zo ja, welke maatregelen gaat u stellen? Zo nee, waarom niet?</text:p>
      <text:p text:style-name="ifm_p_mt.3.76mm_ifm">Vraag 8</text:p>
      <text:p text:style-name="ifm_p_ifm">Wat is uw visie en beleid op de mondzorg in de ouderenzorg en in andere zorgsectoren? Kunt u uw antwoord toelichten?</text:p>
      <text:p text:style-name="ifm_p_mt.3.76mm_ifm">Vraag 9</text:p>
      <text:p text:style-name="ifm_p_ifm">Bent u bereid om een onderzoek in te stellen naar de mondzorg in de ouderenzorg en andere zorgsectoren, zodat in beeld gebracht kan worden hoe de mondzorg in Nederland gesteld is en maatregelen genomen kunnen worden? Zo ja, per wanneer gaat u dit onderzoek begi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erpleeghuizen gebitten laten wegrotten</dc:title>
    <meta:user-defined meta:name="OVERHEIDop.ParlID/DC.identifier">kv-tk-2013Z15368</meta:user-defined>
    <meta:user-defined meta:name="OVERHEIDop.vraagnummer">2013Z1536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Het bericht dat verpleeghuizen gebitten laten wegrotten</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