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6</text:p>
      <text:p text:style-name="ifm_p_font.roman_mt.3.76mm_ifm">Vragen van het lid <text:span text:style-name="ifm_span_font.bold_ifm">Helder</text:span> (PVV) aan de staatssecretaris van Veiligheid en Justitie over <text:span text:style-name="ifm_span_font.italic_ifm">het aantal ontvluchtpogingen van gedetineerden en het gebruik van vrijheidsbeperkende middelen bij het vervoer van gedetineerden</text:span> (ingezonden 23 juli 2013).</text:p>
      <text:p text:style-name="ifm_p_mt.3.76mm_ifm">Vraag 1</text:p>
      <text:p text:style-name="ifm_p_ifm">Bent u bereid inzage te geven in het aantal pogingen tot ontvluchting tijdens een transport van gedetineerden van mei 2012 tot heden? Zo nee, waarom niet? Zo ja, hoeveel pogingen tot ontvluchting zijn er sindsdien geweest?</text:p>
      <text:p text:style-name="ifm_p_mt.3.76mm_ifm">Vraag 2</text:p>
      <text:p text:style-name="ifm_p_ifm">Bent u bereid inzage te geven in het totaal aantal gedetineerden, dat vanaf mei 2012 getransporteerd moest worden (waarbij niet gedoeld wordt op het aantal vervoersbewegingen)? Zo nee, waarom niet? Zo ja, om hoeveel gedetineerden gaat het en hoe vaak moesten zij getransporteerd worden?</text:p>
      <text:p text:style-name="ifm_p_mt.3.76mm_ifm">Vraag 3</text:p>
      <text:p text:style-name="ifm_p_ifm">Bent u bekend met de ontsnappingspoging van een gedetineerde uit de Penitentiaire Inrichting (PI) Krimpen, tijdens een medisch transport op 23 april jl.?</text:p>
      <text:p text:style-name="ifm_p_mt.3.76mm_ifm">Vraag 4</text:p>
      <text:p text:style-name="ifm_p_ifm">Hoe is het mogelijk dat een gedetineerde die eerder twee ontsnappingspogingen uit het Pieter Baan Centrum heeft gedaan een laag risicoprofiel heeft en aan hem geen vrijheidsbeperkende middelen zijn aangelegd, waardoor hij zich tijdens zijn transport van het Sint Franciscus Gasthuis te Rotterdam naar de PI Krimpen simpelweg kon losrukken van een transportmedewerker?</text:p>
      <text:p text:style-name="ifm_p_mt.3.76mm_ifm">Vraag 5</text:p>
      <text:p text:style-name="ifm_p_ifm">Erkent u dat door uw beleid sinds mei 2012 om standaard geen vrijheidsbeperkende middelen aan te leggen, tenzij dit expliciet noodzakelijk wordt geacht, het voor gedetineerden aantrekkelijker wordt om tijdens een transport een poging te wagen de benen te nemen? Zo nee, waarom niet?</text:p>
      <text:p text:style-name="ifm_p_mt.3.76mm_ifm">Vraag 6</text:p>
      <text:p text:style-name="ifm_p_ifm">Erkent u dat u slappe knieën heeft aangezien u uw boeibeleid heeft veranderd, omwille van een uitspraak van de Nationale ombudsm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tal ontvluchtpogingen van gedetineerden en het gebruik van vrijheidsbeperkende middelen bij het vervoer van gedetineerden</dc:title>
    <meta:user-defined meta:name="OVERHEIDop.ParlID/DC.identifier">kv-tk-2013Z15366</meta:user-defined>
    <meta:user-defined meta:name="OVERHEIDop.vraagnummer">2013Z1536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Het aantal ontvluchtpogingen van gedetineerden en het gebruik van vrijheidsbeperkende middelen bij het vervoer van gedetineerden</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