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4</text:p>
      <text:p text:style-name="ifm_p_font.roman_mt.3.76mm_ifm">Vragen van het lid <text:span text:style-name="ifm_span_font.bold_ifm">De Roon</text:span> (PVV) aan de ministers van Economische Zaken en van Buitenlandse Zaken over <text:span text:style-name="ifm_span_font.italic_ifm">de boycot van Israëlische producten door een aantal supermarkten</text:span> (ingezonden 23 juli 2013).</text:p>
      <text:p text:style-name="ifm_p_mt.3.76mm_ifm">Vraag 1</text:p>
      <text:p text:style-name="ifm_p_ifm">Kent u het bericht «Supermarkten boycotten producten uit bezette gebieden»?<text:note text:id="ID-2013Z15364-d38e58" text:note-class="footnote"><text:note-citation text:label="1 ">1</text:note-citation><text:note-body><text:p text:style-name="ifm_p_font.normal_size.6.93pt_mt..5mm_indent.-0.1161in_mleft.0.1161in_ifm">http://www.trouw.nl/tr/nl/4492/Nederland/article/detail/3479465/2013/07/22/Supermarkten-boycotten-producten-uit-bezette-gebieden.dhtml</text:p></text:note-body></text:note></text:p>
      <text:p text:style-name="ifm_p_mt.3.76mm_ifm">Vraag 2</text:p>
      <text:p text:style-name="ifm_p_ifm">Erkent u nu eindelijk dat het voortijdig publiceren van het advies inzake herkomstetikettering door het Agentschap NL wel degelijk een negatief effect heeft gehad op de brancheorganisaties en de zogenaamde «damage control» van het agentschap geen vruchten heeft afgeworpen?<text:note text:id="ID-2013Z15364-d38e72" text:note-class="footnote"><text:note-citation text:label="2 ">2</text:note-citation><text:note-body><text:p text:style-name="ifm_p_font.normal_size.6.93pt_mt..5mm_indent.-0.1161in_mleft.0.1161in_ifm">http://www.rijksoverheid.nl/documenten-en-publicaties/kamerstukken/2013/05/28/beantwoording-kamervragen-over-het-voorbarig-publiceren-van-advies-omtrent-etikettering-producten-uit-joodse-nederzettingen.html</text:p></text:note-body></text:note></text:p>
      <text:p text:style-name="ifm_p_mt.3.76mm_ifm">Vraag 3</text:p>
      <text:p text:style-name="ifm_p_ifm">Erkent u nu ook eindelijk dat (het toewerken naar) etikettering van nederzettingenproducten feitelijk neerkomt op het faciliteren van een boycot van nederzettingenproducten? Zo nee, hoe verklaart u dan deze stap van drie grote supermarktketens, die tegenover Trouw zelf de beginnende boycot hebben bevestigd?</text:p>
      <text:p text:style-name="ifm_p_mt.3.76mm_ifm">Vraag 4</text:p>
      <text:p text:style-name="ifm_p_ifm">Deelt u de mening dat de in het reisverslag van de minister van Buitenlandse Zaken naar het Midden-Oosten opgenomen bewering dat «sancties of boycots voor dit kabinet daarom niet aan de orde zijn; die kunnen de inspanningen van Secretary Kerry slechts doorkruisen» door de feiten is ingehaald?<text:note text:id="ID-2013Z15364-d38e95" text:note-class="footnote"><text:note-citation text:label="3 ">3</text:note-citation><text:note-body><text:p text:style-name="ifm_p_font.normal_size.6.93pt_mt..5mm_indent.-0.1161in_mleft.0.1161in_ifm">http://www.rijksoverheid.nl/documenten-en-publicaties/kamerstukken/2013/07/05/kamerbrief-met-reisverslag-midden-oosten-en-noord-afrika.html</text:p></text:note-body></text:note></text:p>
      <text:p text:style-name="ifm_p_mt.3.76mm_ifm">Vraag 5</text:p>
      <text:p text:style-name="ifm_p_ifm">Bent u bereid de brancheorganisaties, en met name het Centraal Bureau Levensmiddelenhandel, zo spoedig mogelijk te berichten dat specifieke etikettering van Israëlische nederzettingenproducten onnodig is en op geen enkele wijze bijdraagt aan vrede? Zo nee, waarom niet?</text:p>
      <text:p text:style-name="ifm_p_mt.3.76mm_ifm">Vraag 6</text:p>
      <text:p text:style-name="ifm_p_ifm">Bent u zich ervan bewust dat de boycot (faciliterende) acties van Europese landen, waaronder Nederland, vooral zullen leiden tot ellende en onvrede onder de Palestijnse arabieren?<text:note text:id="ID-2013Z15364-d38e116" text:note-class="footnote"><text:note-citation text:label="4 ">4</text:note-citation><text:note-body><text:p text:style-name="ifm_p_font.normal_size.6.93pt_mt..5mm_indent.-0.1161in_mleft.0.1161in_ifm">http://israeltoday.nl/headlines/9-nederlands/3355-pa-klaagt-eu-boycot-schaadt-ook-de-palestijnen</text:p></text:note-body></text:note></text:p>
      <text:p text:style-name="ifm_p_mt.3.76mm_ifm">Vraag 7</text:p>
      <text:p text:style-name="ifm_p_ifm">Kunt u deze vragen zo spoedig mogelijk en voor de gewenste duidelijkheid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ycot van Israëlische producten door een aantal supermarkten</dc:title>
    <meta:user-defined meta:name="OVERHEIDop.ParlID/DC.identifier">kv-tk-2013Z15364</meta:user-defined>
    <meta:user-defined meta:name="OVERHEIDop.vraagnummer">2013Z1536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De boycot van Israëlische producten door een aantal supermarkten</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