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2</text:p>
      <text:p text:style-name="ifm_p_font.roman_mt.3.76mm_ifm">Vragen van de leden <text:span text:style-name="ifm_span_font.bold_ifm">Arib</text:span> en <text:span text:style-name="ifm_span_font.bold_ifm">Wolbert</text:span> (beiden PvdA) aan de minister van Volksgezondheid, Welzijn en Sport over <text:span text:style-name="ifm_span_font.italic_ifm">de «beste manier» om genetische afwijkingen te achterhalen</text:span> (ingezonden 23 juli 2013).</text:p>
      <text:p text:style-name="ifm_p_mt.3.76mm_ifm">Vraag 1</text:p>
      <text:p text:style-name="ifm_p_ifm">Heeft u kennisgenomen van het bericht «Artsen vragen vergunning voor bloedtest embryo’s»?<text:note text:id="ID-2013Z15362-d38e61" text:note-class="footnote"><text:note-citation text:label="1 ">1</text:note-citation><text:note-body><text:p text:style-name="ifm_p_font.normal_size.6.93pt_mt..5mm_indent.-0.1161in_mleft.0.1161in_ifm">De Volkskrant, «Artsen vragen vergunning voor bloedtest embryo’s», 23 juli 2013.</text:p></text:note-body></text:note></text:p>
      <text:p text:style-name="ifm_p_mt.3.76mm_ifm">Vraag 2</text:p>
      <text:p text:style-name="ifm_p_ifm">Is het waar dat een ruime meerderheid van de zwangere vrouwen in Nederland wil dat de niet-invasieve prenatale test (NIPT) zo snel mogelijk wordt ingevoerd? Zo ja, wat vindt u hiervan? Zo nee, waar blijkt dat uit?</text:p>
      <text:p text:style-name="ifm_p_mt.3.76mm_ifm">Vraag 3</text:p>
      <text:p text:style-name="ifm_p_ifm">Hoeveel Nederlandse vrouwen lieten hun embryo het afgelopen jaar testen op genetische afwijkingen in buurlanden als België en Duitsland?</text:p>
      <text:p text:style-name="ifm_p_mt.3.76mm_ifm">Vraag 4</text:p>
      <text:p text:style-name="ifm_p_ifm">Deelt u de mening dat de bloedtest NIPT eenvoudiger, goedkoper en nauwkeuriger is dan de huidige beschikbare methodes?</text:p>
      <text:p text:style-name="ifm_p_mt.3.76mm_ifm">Vraag 5</text:p>
      <text:p text:style-name="ifm_p_ifm">Is het waar dat het advies van de Gezondheidsraad over het voorstel dat de academische ziekenhuizen en medische beroepsgroepen d.d. 28 maart 2013 naar u hebben toegestuurd op zich laat wachten tot na de zomer? Zo ja, hoe verhoudt zich dat tot de termijn voor advies van vier maanden zoals opgenomen in de Wet op het bevolkingsonderzoek (WBO)? Zo nee, wanneer kunnen we het advies van de Gezondheidsraad dan wel verwachten?</text:p>
      <text:p text:style-name="ifm_p_mt.3.76mm_ifm">Vraag 6</text:p>
      <text:p text:style-name="ifm_p_ifm">Deelt u de mening dat er zo snel mogelijk beslist dient te worden over invoering van de test in screening opdat geen enkele zwangere vrouw in Nederland meer onnodig het risico hoeft te lopen op een miskraam vanwege achterhaalde techniek? Zo ja, wanneer denkt u hierover een besluit te kunnen nemen? Zo nee, waarom niet?</text:p>
      <text:p text:style-name="ifm_p_mt.3.76mm_ifm">Vraag 7</text:p>
      <text:p text:style-name="ifm_p_ifm">Is het waar dat de laboratoria die momenteel met NIPT experimenteren in financiële problemen komen door de trage besluitvorming omdat ze gerekend hadden op geld via de zorgverzekeraars? Zo ja, zijn hier nadelige consequenties voor zwangere vrouwen in Nederland aan verbonden? Zo nee,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te manier’ om genetische afwijkingen te achterhalen</dc:title>
    <meta:user-defined meta:name="OVERHEIDop.ParlID/DC.identifier">kv-tk-2013Z15362</meta:user-defined>
    <meta:user-defined meta:name="OVERHEIDop.vraagnummer">2013Z1536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K. Arib</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De ‘beste manier’ om genetische afwijkingen te achterhalen</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